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writing-mode="lr-tb"/>
      <style:text-properties fo:font-size="12pt" officeooo:paragraph-rsid="001fd167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fo:font-size="10pt" fo:font-style="italic" officeooo:rsid="001f7693" officeooo:paragraph-rsid="001f7693" style:font-size-asian="10pt" style:language-asian="ar" style:country-asian="SA" style:font-style-asian="italic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hyphenation-ladder-count="no-limit" fo:text-indent="0cm" style:auto-text-indent="false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1pt" officeooo:paragraph-rsid="00240f41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fo:font-size="11pt" fo:font-style="italic" style:font-size-asian="11pt" style:language-asian="ar" style:country-asian="SA" style:font-style-asian="italic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fo:font-size="11pt" fo:font-style="italic" style:font-size-asian="11pt" style:language-asian="ar" style:country-asian="SA" style:font-style-asian="italic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1pt" fo:font-style="italic" style:font-size-asian="11pt" style:font-style-asian="italic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Calibri1" fo:font-size="11pt" officeooo:paragraph-rsid="001bb7a0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Calibri1" fo:font-size="11pt" fo:font-style="italic" officeooo:paragraph-rsid="001bb7a0" style:font-size-asian="11pt" style:font-style-asian="italic" style:font-size-complex="11pt"/>
    </style:style>
    <style:style style:name="P1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style:font-name="Calibri1" fo:font-size="11pt" fo:font-weight="bold" officeooo:paragraph-rsid="001b52c4" style:font-size-asian="11pt" style:font-weight-asian="bold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 style:writing-mode="lr-tb"/>
      <style:text-properties style:font-name="Calibri1" fo:font-size="11pt" officeooo:paragraph-rsid="001bb7a0" style:font-size-asian="11pt" style:font-size-complex="11pt"/>
    </style:style>
    <style:style style:name="P1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alibri1" fo:font-size="11pt" fo:font-weight="bold" officeooo:paragraph-rsid="001b52c4" style:font-size-asian="11pt" style:font-weight-asian="bold" style:font-size-complex="11pt" style:font-weight-complex="bold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page-number="auto" style:writing-mode="lr-tb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30%" fo:text-align="center" style:justify-single-word="false" fo:hyphenation-ladder-count="no-limit" fo:text-indent="0cm" style:auto-text-indent="false" style:writing-mode="lr-tb"/>
      <style:text-properties fo:font-size="12pt" fo:font-weight="bold" officeooo:rsid="002148c7" officeooo:paragraph-rsid="002148c7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 style:list-style-name="WWNum1">
      <style:paragraph-properties fo:margin-left="0cm" fo:margin-right="0cm" fo:margin-top="0cm" fo:margin-bottom="0cm" loext:contextual-spacing="false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fo:font-size="12pt" fo:font-weight="bold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fo:font-size="12pt" fo:font-weight="normal" officeooo:rsid="0018c0a7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left="0cm" fo:margin-right="0cm" fo:margin-top="0cm" fo:margin-bottom="0cm" loext:contextual-spacing="false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fo:font-size="12pt" fo:font-weight="normal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Standard" style:list-style-name="WWNum1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>
        <style:tab-stops/>
      </style:paragraph-properties>
      <style:text-properties fo:font-size="12pt" fo:font-weight="normal" officeooo:rsid="001a2f94" officeooo:paragraph-rsid="001f7693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>
        <style:tab-stops/>
      </style:paragraph-properties>
      <style:text-properties fo:font-size="12pt" fo:font-weight="normal" officeooo:rsid="0023f6ef" officeooo:paragraph-rsid="0023f6e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 style:list-style-name="WWNum1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>
        <style:tab-stops/>
      </style:paragraph-properties>
      <style:text-properties fo:font-size="12pt" fo:font-weight="normal" officeooo:paragraph-rsid="001f7693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fo:font-size="11pt" fo:font-weight="normal" officeooo:rsid="001e037a" officeooo:paragraph-rsid="00240f4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fo:font-size="11pt" officeooo:paragraph-rsid="00240f41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Calibri1" fo:font-size="11pt" fo:font-style="italic" officeooo:paragraph-rsid="001bb7a0" style:font-size-asian="11pt" style:font-style-asian="italic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30" style:family="paragraph" style:parent-style-name="Standard" style:list-style-name="L3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23f6ef" fo:hyphenate="false" fo:hyphenation-remain-char-count="2" fo:hyphenation-push-char-count="2"/>
    </style:style>
    <style:style style:name="P31" style:family="paragraph" style:parent-style-name="Standard" style:list-style-name="L3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27fb27" fo:hyphenate="false" fo:hyphenation-remain-char-count="2" fo:hyphenation-push-char-count="2"/>
    </style:style>
    <style:style style:name="P32" style:family="paragraph" style:parent-style-name="Standard" style:list-style-name="L3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rsid="0027a408" officeooo:paragraph-rsid="0027a408" fo:hyphenate="false" fo:hyphenation-remain-char-count="2" fo:hyphenation-push-char-count="2"/>
    </style:style>
    <style:style style:name="P33" style:family="paragraph" style:parent-style-name="Standard" style:list-style-name="WWNum17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Calibri1" fo:font-size="11pt" officeooo:paragraph-rsid="001b52c4" style:font-size-asian="11pt" style:font-size-complex="11pt"/>
    </style:style>
    <style:style style:name="P34" style:family="paragraph" style:parent-style-name="Standard" style:list-style-name="WWNum17">
      <loext:graphic-properties draw:fill="solid" draw:fill-color="#ffffff"/>
      <style:paragraph-properties fo:margin-left="0cm" fo:margin-right="0cm" fo:text-align="justify" style:justify-single-word="false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style:font-name="Calibri1" fo:font-size="11pt" officeooo:paragraph-rsid="001b52c4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pt" officeooo:paragraph-rsid="0027fb27" style:font-size-asian="1pt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30%" fo:text-align="end" style:justify-single-word="false" fo:hyphenation-ladder-count="no-limit" fo:text-indent="8.502cm" style:auto-text-indent="false" style:writing-mode="lr-tb"/>
      <style:text-properties fo:font-size="12pt" fo:font-weight="bold" officeooo:rsid="002148c7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37" style:family="paragraph" style:parent-style-name="Standard" style:list-style-name="WWNum17">
      <loext:graphic-properties draw:fill="solid" draw:fill-color="#ffffff"/>
      <style:paragraph-properties fo:text-align="center" style:justify-single-word="false" fo:background-color="#ffffff"/>
      <style:text-properties style:font-name="Calibri1" fo:font-size="9pt" fo:font-weight="bold" officeooo:paragraph-rsid="001b52c4" style:font-size-asian="9pt" style:font-weight-asian="bold" style:font-size-complex="9pt" style:font-weight-complex="bold"/>
    </style:style>
    <style:style style:name="P38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font-name="Calibri1" fo:font-size="11pt" officeooo:paragraph-rsid="001b52c4" style:font-size-asian="11pt" style:font-size-complex="11pt"/>
    </style:style>
    <style:style style:name="P39" style:family="paragraph" style:parent-style-name="Standard" style:list-style-name="WWNum17">
      <loext:graphic-properties draw:fill="solid" draw:fill-color="#ffffff"/>
      <style:paragraph-properties fo:text-align="center" style:justify-single-word="false" fo:background-color="#ffffff"/>
      <style:text-properties style:font-name="Calibri1" fo:font-size="11pt" fo:font-weight="bold" officeooo:paragraph-rsid="001b52c4" style:font-size-asian="11pt" style:font-weight-asian="bold" style:font-size-complex="11pt" style:font-weight-complex="bold"/>
    </style:style>
    <style:style style:name="P40" style:family="paragraph" style:parent-style-name="Standard" style:list-style-name="WWNum17">
      <loext:graphic-properties draw:fill="solid" draw:fill-color="#ffffff"/>
      <style:paragraph-properties fo:margin-left="-0.101cm" fo:margin-right="0cm" fo:margin-top="0cm" fo:margin-bottom="0cm" loext:contextual-spacing="false" fo:line-height="115%" fo:text-align="justify" style:justify-single-word="false" fo:orphans="2" fo:widows="2" fo:text-indent="-1.3cm" style:auto-text-indent="false" fo:background-color="#ffffff" style:vertical-align="auto"/>
      <style:text-properties style:font-name="Calibri1" fo:font-size="11pt" fo:font-weight="bold" officeooo:paragraph-rsid="001b52c4" style:font-size-asian="11pt" style:font-weight-asian="bold" style:font-size-complex="11pt"/>
    </style:style>
    <style:style style:name="P41" style:family="paragraph" style:parent-style-name="List_20_Paragraph" style:list-style-name="L2">
      <loext:graphic-properties draw:fill="solid" draw:fill-color="#ffffff"/>
      <style:paragraph-properties fo:text-align="justify" style:justify-single-word="false" fo:hyphenation-ladder-count="no-limit" fo:background-color="#ffffff">
        <style:tab-stops>
          <style:tab-stop style:position="1.752cm"/>
        </style:tab-stops>
      </style:paragraph-properties>
      <style:text-properties style:font-name="Calibri1" fo:font-size="11pt" officeooo:paragraph-rsid="001b52c4" style:font-size-asian="11pt" style:font-size-complex="11pt" fo:hyphenate="false" fo:hyphenation-remain-char-count="2" fo:hyphenation-push-char-count="2"/>
    </style:style>
    <style:style style:name="P42" style:family="paragraph" style:parent-style-name="List_20_Paragraph" style:list-style-name="WWNum17">
      <style:paragraph-properties fo:margin-left="0cm" fo:margin-right="0cm" fo:text-align="justify" style:justify-single-word="false" fo:hyphenation-ladder-count="no-limit" fo:text-indent="0cm" style:auto-text-indent="false"/>
      <style:text-properties style:font-name="Calibri1" fo:font-size="11pt" officeooo:paragraph-rsid="001b52c4" style:font-size-asian="11pt" style:font-size-complex="11pt" fo:hyphenate="false" fo:hyphenation-remain-char-count="2" fo:hyphenation-push-char-count="2"/>
    </style:style>
    <style:style style:name="P43" style:family="paragraph" style:parent-style-name="List_20_Paragraph" style:list-style-name="WWNum17">
      <style:paragraph-properties fo:margin-left="0cm" fo:margin-right="0cm" fo:text-align="justify" style:justify-single-word="false" fo:hyphenation-ladder-count="no-limit" fo:text-indent="0cm" style:auto-text-indent="false"/>
      <style:text-properties style:font-name="Calibri1" fo:font-size="11pt" officeooo:paragraph-rsid="001bb7a0" style:font-size-asian="11pt" style:font-size-complex="11pt" fo:hyphenate="false" fo:hyphenation-remain-char-count="2" fo:hyphenation-push-char-count="2"/>
    </style:style>
    <style:style style:name="P44" style:family="paragraph" style:parent-style-name="List_20_Paragraph" style:list-style-name="WWNum17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1b52c4" fo:hyphenate="false" fo:hyphenation-remain-char-count="2" fo:hyphenation-push-char-count="2"/>
    </style:style>
    <style:style style:name="T1" style:family="text">
      <style:text-properties style:language-asian="ar" style:country-asian="SA"/>
    </style:style>
    <style:style style:name="T2" style:family="text">
      <style:text-properties officeooo:rsid="0017a461" style:language-asian="ar" style:country-asian="SA"/>
    </style:style>
    <style:style style:name="T3" style:family="text">
      <style:text-properties officeooo:rsid="001a2f94" style:language-asian="ar" style:country-asian="SA"/>
    </style:style>
    <style:style style:name="T4" style:family="text">
      <style:text-properties officeooo:rsid="0020b78b" style:language-asian="ar" style:country-asian="SA"/>
    </style:style>
    <style:style style:name="T5" style:family="text">
      <style:text-properties officeooo:rsid="002148c7" style:language-asian="ar" style:country-asian="SA"/>
    </style:style>
    <style:style style:name="T6" style:family="text">
      <style:text-properties officeooo:rsid="0027fb27" style:language-asian="ar" style:country-asian="SA"/>
    </style:style>
    <style:style style:name="T7" style:family="text">
      <style:text-properties fo:font-weight="bold" style:language-asian="ar" style:country-asian="SA" style:font-weight-asian="bold"/>
    </style:style>
    <style:style style:name="T8" style:family="text">
      <style:text-properties fo:font-weight="bold" officeooo:rsid="001e037a" style:language-asian="ar" style:country-asian="SA" style:font-weight-asian="bold" style:font-weight-complex="bold"/>
    </style:style>
    <style:style style:name="T9" style:family="text">
      <style:text-properties fo:font-weight="bold" officeooo:rsid="001c0dc7" style:language-asian="ar" style:country-asian="SA" style:font-weight-asian="bold" style:font-weight-complex="bold"/>
    </style:style>
    <style:style style:name="T10" style:family="text">
      <style:text-properties fo:font-weight="bold" officeooo:rsid="002148c7" style:language-asian="ar" style:country-asian="SA" style:font-weight-asian="bold" style:font-weight-complex="bold"/>
    </style:style>
    <style:style style:name="T11" style:family="text">
      <style:text-properties fo:font-weight="bold" officeooo:rsid="0027a408" style:language-asian="ar" style:country-asian="SA" style:font-weight-asian="bold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b52c4" style:font-weight-asian="bold" style:font-weight-complex="bold"/>
    </style:style>
    <style:style style:name="T15" style:family="text">
      <style:text-properties fo:font-weight="bold" officeooo:rsid="001b52c4" style:font-weight-asian="bold"/>
    </style:style>
    <style:style style:name="T16" style:family="text">
      <style:text-properties fo:font-weight="bold" officeooo:rsid="0020b78b" style:font-weight-asian="bold"/>
    </style:style>
    <style:style style:name="T17" style:family="text">
      <style:text-properties fo:font-weight="bold" officeooo:rsid="00224652" style:font-weight-asian="bold"/>
    </style:style>
    <style:style style:name="T18" style:family="text">
      <style:text-properties fo:font-weight="bold" officeooo:rsid="0027fb27" style:font-weight-asian="bold"/>
    </style:style>
    <style:style style:name="T19" style:family="text">
      <style:text-properties fo:font-weight="bold" fo:background-color="#ffffff" loext:char-shading-value="0" style:font-weight-asian="bold"/>
    </style:style>
    <style:style style:name="T20" style:family="text">
      <style:text-properties fo:font-weight="bold" style:font-name-asian="Times New Roman1" style:font-weight-asian="bold" style:font-weight-complex="bold"/>
    </style:style>
    <style:style style:name="T21" style:family="text">
      <style:text-properties fo:font-weight="bold" officeooo:rsid="001b52c4" style:font-name-asian="Times New Roman1" style:font-weight-asian="bold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1f7693" style:font-size-asian="10pt" style:font-size-complex="10pt"/>
    </style:style>
    <style:style style:name="T24" style:family="text">
      <style:text-properties style:font-name-asian="Times New Roman1"/>
    </style:style>
    <style:style style:name="T25" style:family="text">
      <style:text-properties officeooo:rsid="001b52c4" style:font-name-asian="Times New Roman1"/>
    </style:style>
    <style:style style:name="T26" style:family="text">
      <style:text-properties style:font-name-asian="Times New Roman1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240f41" style:font-weight-asian="bold"/>
    </style:style>
    <style:style style:name="T28" style:family="text">
      <style:text-properties style:language-asian="en" style:country-asian="US"/>
    </style:style>
    <style:style style:name="T29" style:family="text">
      <style:text-properties officeooo:rsid="001bb7a0" style:language-asian="en" style:country-asian="US"/>
    </style:style>
    <style:style style:name="T30" style:family="text">
      <style:text-properties officeooo:rsid="00254024" style:language-asian="en" style:country-asian="US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style:font-weight-complex="bold"/>
    </style:style>
    <style:style style:name="T33" style:family="text">
      <style:text-properties officeooo:rsid="001bb7a0"/>
    </style:style>
    <style:style style:name="T34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35" style:family="text">
      <style:text-properties fo:font-size="12pt" fo:font-weight="normal" officeooo:rsid="0023f6ef" style:font-size-asian="12pt" style:language-asian="ar" style:country-asian="SA" style:font-weight-asian="normal" style:font-size-complex="12pt" style:font-weight-complex="normal"/>
    </style:style>
    <style:style style:name="T36" style:family="text">
      <style:text-properties fo:font-size="12pt" fo:font-weight="normal" officeooo:rsid="00240f41" style:font-size-asian="12pt" style:language-asian="ar" style:country-asian="SA" style:font-weight-asian="normal" style:font-size-complex="12pt" style:font-weight-complex="normal"/>
    </style:style>
    <style:style style:name="T37" style:family="text">
      <style:text-properties style:font-name="Calibri1" fo:font-size="11pt" fo:font-weight="bold" style:font-size-asian="11pt" style:font-weight-asian="bold" style:font-size-complex="11pt"/>
    </style:style>
    <style:style style:name="T38" style:family="text">
      <style:text-properties style:font-name="Calibri1" fo:font-size="11pt" fo:font-weight="bold" officeooo:rsid="001b52c4" style:font-size-asian="11pt" style:font-weight-asian="bold" style:font-size-complex="11pt"/>
    </style:style>
    <style:style style:name="T39" style:family="text">
      <style:text-properties style:font-name="Calibri1" fo:font-size="11pt" style:font-size-asian="11pt" style:font-size-complex="11pt"/>
    </style:style>
    <style:style style:name="T40" style:family="text">
      <style:text-properties fo:font-weight="normal" officeooo:rsid="001e037a" style:language-asian="ar" style:country-asian="SA" style:font-weight-asian="normal" style:font-weight-complex="normal"/>
    </style:style>
    <style:style style:name="T41" style:family="text">
      <style:text-properties fo:font-weight="normal" officeooo:rsid="001fd167" style:language-asian="ar" style:country-asian="SA" style:font-weight-asian="normal" style:font-weight-complex="normal"/>
    </style:style>
    <style:style style:name="T42" style:family="text">
      <style:text-properties fo:font-weight="normal" officeooo:rsid="001c0dc7" style:language-asian="ar" style:country-asian="SA" style:font-weight-asian="normal" style:font-weight-complex="normal"/>
    </style:style>
    <style:style style:name="T43" style:family="text">
      <style:text-properties fo:font-weight="normal" officeooo:rsid="002148c7" style:language-asian="ar" style:country-asian="SA" style:font-weight-asian="normal" style:font-weight-complex="normal"/>
    </style:style>
    <style:style style:name="T44" style:family="text">
      <style:text-properties fo:font-weight="normal" officeooo:rsid="00240f41" style:language-asian="ar" style:country-asian="SA" style:font-weight-asian="normal" style:font-weight-complex="normal"/>
    </style:style>
    <style:style style:name="T45" style:family="text">
      <style:text-properties fo:font-weight="normal" officeooo:rsid="0017a461" style:language-asian="ar" style:country-asian="SA" style:font-weight-asian="normal" style:font-weight-complex="normal"/>
    </style:style>
    <style:style style:name="T46" style:family="text">
      <style:text-properties fo:font-weight="normal" officeooo:rsid="00254024" style:language-asian="ar" style:country-asian="SA" style:font-weight-asian="normal" style:font-weight-complex="normal"/>
    </style:style>
    <style:style style:name="T47" style:family="text">
      <style:text-properties fo:font-weight="normal" officeooo:rsid="0027fb27" style:language-asian="ar" style:country-asian="SA" style:font-weight-asian="normal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240f41" style:font-weight-asian="normal" style:font-weight-complex="normal"/>
    </style:style>
    <style:style style:name="T50" style:family="text">
      <style:text-properties officeooo:rsid="00240f41"/>
    </style:style>
    <style:style style:name="T51" style:family="text">
      <style:text-properties style:text-underline-style="none" fo:font-weight="bold" style:font-weight-asian="bold"/>
    </style:style>
    <style:style style:name="T52" style:family="text">
      <style:text-properties style:text-underline-style="none" fo:font-weight="bold" officeooo:rsid="001fd167" style:font-weight-asian="bold"/>
    </style:style>
    <style:style style:name="T53" style:family="text">
      <style:text-properties style:text-underline-style="none" fo:font-weight="bold" officeooo:rsid="0017a461" style:font-weight-asian="bold"/>
    </style:style>
    <style:style style:name="T54" style:family="text">
      <style:text-properties style:text-underline-style="none" fo:font-weight="bold" officeooo:rsid="00240f41" style:font-weight-asian="bold"/>
    </style:style>
    <style:style style:name="T55" style:family="text">
      <style:text-properties style:text-underline-style="none" fo:font-weight="bold" officeooo:rsid="0027fb27" style:font-weight-asian="bold"/>
    </style:style>
    <style:style style:name="T56" style:family="text">
      <style:text-properties officeooo:rsid="0027fb27"/>
    </style:style>
    <style:style style:name="T57" style:family="text">
      <style:text-properties style:text-position="super 58%" fo:font-size="12pt" fo:font-weight="normal" officeooo:rsid="0027fb27" style:font-size-asian="12pt" style:language-asian="ar" style:country-asian="SA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………………………………………………………………….. <text:s text:c="16"/></text:p>
      <text:p text:style-name="P10"><text:s/><text:span text:style-name="T22">Imiona i Nazwiska wnioskodawców – rodziców </text:span><text:span text:style-name="T23">dziecka</text:span></text:p>
      <text:p text:style-name="P7">…………………………………………………………………..</text:p>
      <text:p text:style-name="P11"><text:s/><text:span text:style-name="T22">Adres do korespondencji </text:span></text:p>
      <text:p text:style-name="P10">……………………………………………………………………</text:p>
      <text:p text:style-name="P2">nr telefonu </text:p>
      <text:p text:style-name="P4"><text:span text:style-name="T7"><text:s text:c="131"/><text:tab/><text:tab/><text:tab/><text:tab/><text:tab/></text:span><text:span text:style-name="T44">Gmin</text:span><text:span text:style-name="T46">a</text:span><text:span text:style-name="T45"> Filipów</text:span></text:p>
      <text:p text:style-name="P6"><text:span text:style-name="T1"><text:s text:c="34"/><text:tab/> <text:s text:c="2"/></text:span><text:span text:style-name="T2">ul. Garbaska 2, 16-424 Filipów</text:span></text:p>
      <text:p text:style-name="P36"/>
      <text:p text:style-name="P36"/>
      <text:p text:style-name="P19">Badanie potrzeb mieszkańców Gminy Filipów</text:p>
      <text:p text:style-name="P19"/>
      <text:p text:style-name="P1"><text:span text:style-name="T8">w zakresie</text:span><text:span text:style-name="T9"> </text:span><text:span text:style-name="T11">utworzenia stacjonarnej </text:span><text:span text:style-name="T8">opieki nad dziećmi do lat 3 <text:s/>(żłobka/klubu dziecięcego) </text:span><text:span text:style-name="T10">czynnego do 10 godzin</text:span></text:p>
      <text:p text:style-name="P21"/>
      <text:p text:style-name="P21"/>
      <text:list xml:id="list2047995277" text:style-name="WWNum1">
        <text:list-item>
          <text:p text:style-name="P20">Dane osobowe dziecka </text:p>
          <text:p text:style-name="P22"/>
          <text:p text:style-name="P25"><text:span text:style-name="T1">Data urodzenia </text:span><text:span text:style-name="T3">dziecka (dz-m-r) ………………………………………………………………………………………………</text:span></text:p>
          <text:p text:style-name="P23"/>
        </text:list-item>
      </text:list>
      <text:list xml:id="list1199416617" text:style-name="L3">
        <text:list-header>
          <text:p text:style-name="P30"><text:span text:style-name="T35"/></text:p>
          <text:p text:style-name="P31"><text:span text:style-name="T35">☐ Oświadczam, iż jestem zainteresowany/a objęciem opieką mojego dziecka w żłob</text:span><text:span text:style-name="T36">k</text:span><text:span text:style-name="T35">u.</text:span></text:p>
          <text:p text:style-name="P31"><text:span text:style-name="T35"><text:s/></text:span></text:p>
          <text:p text:style-name="P32"><text:span text:style-name="T35">☐ O</text:span><text:span text:style-name="T34">świadczam, iż chciałbym/abym aby moje dziecko uczęszczało do klubu dziecięcego.</text:span></text:p>
        </text:list-header>
      </text:list>
      <text:p text:style-name="P24"/>
      <text:p text:style-name="P5"><text:span text:style-name="T52">Ankietę</text:span><text:span text:style-name="T51"> należy złożyć do </text:span><text:span text:style-name="T55">31</text:span><text:span text:style-name="T51">.</text:span><text:span text:style-name="T53">03</text:span><text:span text:style-name="T51">.201</text:span><text:span text:style-name="T53">9</text:span><text:span text:style-name="T51"> r. </text:span><text:span text:style-name="T53">w sekretariacie Urzęd</text:span><text:span text:style-name="T52">u</text:span><text:span text:style-name="T53"> Gminy Filipów <text:s/></text:span><text:span text:style-name="T54">lub </text:span><text:span text:style-name="T55">Szkoły Podstawowej w Filipowie bądź </text:span><text:span text:style-name="T54">drogą elektroniczną na adres: </text:span><text:a xlink:type="simple" xlink:href="mailto:sekretariat@filipow.pl" text:style-name="Internet_20_link" text:visited-style-name="Visited_20_Internet_20_Link"><text:span text:style-name="T27">sekretariat@filipow.pl</text:span></text:a><text:span text:style-name="T54">; </text:span><text:a xlink:type="simple" xlink:href="mailto:zsfilipow@wp.pl" text:style-name="Internet_20_link" text:visited-style-name="Visited_20_Internet_20_Link">zsfilipow@wp.pl</text:a><text:span text:style-name="T55"> </text:span></text:p>
      <text:p text:style-name="P3"/>
      <text:p text:style-name="P3">____________________________________________________________________________________</text:p>
      <text:p text:style-name="P27"><text:span text:style-name="T31">Zgoda na przetwarzanie danych osobowych: </text:span>Oświadczam, że wyrażam zgodę na przetwarzanie <text:span text:style-name="T12">moich danych osobowych - w postac</text:span><text:span text:style-name="T16">i</text:span><text:span text:style-name="T12">: imię i </text:span><text:span text:style-name="T17">n</text:span><text:span text:style-name="T12">azwisko, adres zamieszkania, nr. telefonu; i mojego dziecka - w postaci: dat</text:span><text:span text:style-name="T18">a</text:span><text:span text:style-name="T12"> urodzenia, </text:span><text:span text:style-name="T49">n</text:span><text:span text:style-name="T48">a</text:span> potrzeby <text:span text:style-name="T50">przeprowadzenia badania</text:span><text:span text:style-name="T41"> </text:span><text:span text:style-name="T42">potrzeb mieszkańców Gminy Filipów </text:span><text:span text:style-name="T41"><text:s/></text:span><text:span text:style-name="T43">w zakresie <text:s/></text:span><text:span text:style-name="T47">utworzenia stacjonarnej </text:span><text:span text:style-name="T40">opieki nad dziećmi </text:span><text:span text:style-name="T41">d</text:span><text:span text:style-name="T40">o lat 3 <text:s/>(żłobka/klubu dziecięcego) </text:span><text:span text:style-name="T43">czynnego do 10 godzin. </text:span><text:span text:style-name="T40"><text:s/></text:span></text:p>
      <text:p text:style-name="P26"/>
      <text:p text:style-name="P9"><text:s/>…………………………………..………………………… <text:s text:c="49"/>………………………………………………………</text:p>
      <text:p text:style-name="P12">Imię i nazwisko rodzica/opiekuna prawnego <text:s text:c="19"/><text:tab/> <text:s text:c="12"/><text:tab/><text:tab/>Data i podpis</text:p>
      <text:p text:style-name="P12"/>
      <text:p text:style-name="P8">……………………………………………………………………..<text:tab/><text:tab/> <text:s text:c="2"/><text:tab/>..………………………….………………………………</text:p>
      <text:p text:style-name="P12">Imię i nazwisko rodzica/opiekuna prawnego <text:s text:c="19"/><text:tab/> <text:s text:c="8"/><text:tab/><text:tab/>Data i podpis</text:p>
      <text:p text:style-name="P35"><text:span text:style-name="T56">1</text:span></text:p>
      <text:list xml:id="list3609129906" text:style-name="WWNum17">
        <text:list-header>
          <text:p text:style-name="P37"><text:soft-page-break/></text:p>
          <text:p text:style-name="P39">KLAUZULA INFORMACYJNA O PRZETWARZANIU DANYCH OSOBOWYCH</text:p>
          <text:p text:style-name="P39"/>
          <text:p text:style-name="P39"/>
          <text:p text:style-name="P40">Zgodnie z art. 13 ust. 1 i 2 Rozporządzenia Parlamentu Europejskiego i Rady (UE) 2016/679 z dnia 27 kwietnia 2016 roku w sprawie ochrony osób fizycznych w związku z przetwarzaniem danych osobowych i w sprawie swobodnego przepływu takich danych oraz uchylenia dyrektywy 95/46/WE (ogólne rozporządzenie o ochronie danych) – zwane dalej Rozporządzenie, informuję, że:</text:p>
          <text:p text:style-name="P42"><text:span text:style-name="T21">1. </text:span><text:span text:style-name="T20">Administratorem Pani/Pana danych osobowych jest Wójt Gminy Filipów</text:span><text:span text:style-name="T26">, </text:span>adres kontaktowy ul. Garbaska 2, 16-424 Filipów.</text:p>
          <text:p text:style-name="P44"><text:span text:style-name="T38">2. </text:span><text:span text:style-name="T37">Administrator danych wyznaczył Inspektora ochrony danych</text:span><text:span text:style-name="T39">, z którym może się Pani/Pan skontaktować poprzez email:</text:span><text:a xlink:type="simple" xlink:href="mailto:sekretariat@filipow.pl" text:style-name="ListLabel_20_14" text:visited-style-name="ListLabel_20_14"><text:span text:style-name="Internet_20_link"><text:span text:style-name="T39">sekretariat@filipow.pl</text:span></text:span></text:a><text:span text:style-name="T39"> lub pisemnie na adres siedziby administratora. Z inspektorem ochrony danych można się kontaktować we wszystkich sprawach dotyczących przetwarzania danych osobowych oraz korzystania z praw związanych z przetwarzaniem danych.</text:span></text:p>
          <text:p text:style-name="P43"><text:span text:style-name="T15">3. </text:span><text:span text:style-name="T12">Pani/Pana dane osobowe będą przetwarzane w celu wypełnienia obowiązku prawnego ciążącego na administratorze na podstawie art. 6 ust. 1 lit. c Rozporządzenia</text:span>, wynikającego z aktów prawnych związanych z realizacją zadań administratora, tj. <text:span text:style-name="T33">n</text:span>a potrzeby <text:span text:style-name="T33">przeprowadzenia badania </text:span><text:span text:style-name="T4">potrzeb mieszkańców Gminy Filipów </text:span><text:span text:style-name="T5">w zakresie</text:span><text:span text:style-name="T4"> </text:span><text:span text:style-name="T6">utworzenia stacjonarnej </text:span><text:span text:style-name="T4">opieki nad dziećmi do lat 3 (żłobka/klubu dziecięcego) </text:span><text:span text:style-name="T5">czynnego do 10 godzin. </text:span></text:p>
          <text:p text:style-name="P42"><text:span text:style-name="T14">4. </text:span><text:span text:style-name="T13">W związku z przetwarzaniem danych w celach, </text:span><text:span text:style-name="T19">wskazanych powyżej</text:span><text:span text:style-name="T13">, odbiorcami Pani/Pana danych osobowych będą </text:span><text:span text:style-name="T32">o</text:span>soby lub podmioty, którym udostępniona zostanie umowa w oparciu o przepisy ustawy z dnia 6 września 2001 r. o dostępie do informacji publicznej oraz instytucjom kontrolującym.</text:p>
          <text:p text:style-name="P42"><text:span text:style-name="T15">5. </text:span><text:span text:style-name="T12">Pani/Pana d</text:span><text:span text:style-name="T19">ane osobowe przetwarzane przez administratora przechowywane będą przez okres niezbędny do realizacji celu, dla jakiego zostały zebrane.</text:span></text:p>
          <text:p text:style-name="P42"><text:span text:style-name="T14">6. </text:span><text:span text:style-name="T13">W związku z przetwarzaniem Pani/Pana danych osobowych</text:span><text:span text:style-name="T12">:</text:span></text:p>
          <text:list>
            <text:list-item>
              <text:list>
                <text:list-header>
                  <text:p text:style-name="P33"><text:span text:style-name="T13"><text:s/>- przysługują Pani/Panu następujące prawa:</text:span><text:span text:style-name="T32"> </text:span></text:p>
                </text:list-header>
              </text:list>
            </text:list-item>
          </text:list>
        </text:list-header>
      </text:list>
      <text:list xml:id="list920864112" text:style-name="L1">
        <text:list-item>
          <text:p text:style-name="P38"><text:span text:style-name="T24">dostępu do treści danych osobowych jej dotyczących, na podstawie art. 15 </text:span>Rozporządzenia<text:span text:style-name="T24">;</text:span></text:p>
        </text:list-item>
        <text:list-item>
          <text:p text:style-name="P38"><text:span text:style-name="T24">sprostowania danych, na podstawie art. 16 </text:span>Rozporządzenia<text:span text:style-name="T24">;</text:span></text:p>
        </text:list-item>
        <text:list-item>
          <text:p text:style-name="P38"><text:span text:style-name="T24">ograniczenia przetwarzania danych, na podstawie art. 18 </text:span>Rozporządzenia<text:span text:style-name="T24">, z zastrzeżeniem przypadków, o których mowa w art. 18 ust 2 Rozporządzenia.</text:span></text:p>
        </text:list-item>
      </text:list>
      <text:p text:style-name="P17"><text:span text:style-name="T24">- </text:span><text:span text:style-name="T25">nie przysługują Pani/Panu prawa:</text:span></text:p>
      <text:list xml:id="list2860421663" text:style-name="L2">
        <text:list-item>
          <text:p text:style-name="P41"><text:span text:style-name="T24">usunięcia danych, na podstawie art. 17 ust. 3 lit. b, d lub e </text:span>Rozporządzenia<text:span text:style-name="T24">;</text:span></text:p>
        </text:list-item>
        <text:list-item>
          <text:p text:style-name="P41"><text:span text:style-name="T24">prawo do przenoszenia danych – na podstawie art. 20 </text:span>Rozporządzenia<text:span text:style-name="T24">;</text:span></text:p>
        </text:list-item>
        <text:list-item>
          <text:p text:style-name="P41"><text:span text:style-name="T24">wniesienia sprzeciwu wobec przetwarzanych danych, na podstawie art. 21 </text:span>Rozporządzenia<text:span text:style-name="T24">.</text:span></text:p>
        </text:list-item>
      </text:list>
      <text:list xml:id="list130153584516286" text:continue-list="list3609129906" text:style-name="WWNum17">
        <text:list-header>
          <text:p text:style-name="P34"><text:span text:style-name="T15">7. </text:span><text:span text:style-name="T12">Przysługuje Pani/Panu prawo wniesienia skargi do </text:span><text:span text:style-name="T19">organu nadzorczego tj. </text:span><text:span text:style-name="T12"> Prezesa Urzędu Ochrony Danych Osobowych, gdy uzna Pani/Pan, iż przetwarzanie danych osobowych narusza przepisy Rozporządzenia.</text:span></text:p>
          <text:p text:style-name="P34"><text:span text:style-name="T14">8. </text:span><text:span text:style-name="T13">Podanie przez Panią/Pana danych osobowych bezpośrednio Pani/Pana dotyczących jest wymogiem niezbędnym do podpisania umowy. </text:span></text:p>
          <text:p text:style-name="P34"><text:span text:style-name="T14">9. </text:span><text:span text:style-name="T13">Pani/Pana dane osobowe nie będą przetwarzane w sposób zautomatyzowany, w tym również w formie profilowania.</text:span></text:p>
        </text:list-header>
      </text:list>
      <text:p text:style-name="P15"/>
      <text:p text:style-name="P16"><text:span text:style-name="T28">Oświadczam, iż zostałem/am zapoznany z przysługującymi mi prawami dotyczącymi przetwarzania danych osobowych moich <text:s/>i mojego dziecka przez </text:span><text:span text:style-name="T30">Gminę </text:span><text:span text:style-name="T29">Filipów. </text:span></text:p>
      <text:p text:style-name="P13"><text:s/>…………………………………………………………………. <text:s text:c="19"/><text:tab/> <text:s text:c="6"/>.……………………………………………….</text:p>
      <text:p text:style-name="P14">Imię i nazwisko rodzica/opiekuna prawnego <text:s text:c="19"/><text:tab/> <text:s text:c="8"/><text:tab/><text:tab/>Data i podpis </text:p>
      <text:p text:style-name="P14"/>
      <text:p text:style-name="P14"><text:s/>………………………………………………………………….. <text:s text:c="28"/>.……………………………………………….</text:p>
      <text:p text:style-name="P28">Imię i nazwisko rodzica/opiekuna prawnego <text:s text:c="19"/><text:tab/> <text:s text:c="8"/><text:tab/><text:tab/>Data i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101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5pt" style:font-size-asian="10pt" style:font-size-complex="10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1.251cm" fo:margin-left="2.499cm" fo:margin-right="2.499cm" style:writing-mode="lr-tb" style:layout-grid-color="#c0c0c0" style:layout-grid-lines="2543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3:09:00</meta:creation-date>
    <dc:date>2019-03-08T13:01:52.418000000</dc:date>
    <meta:editing-cycles>15</meta:editing-cycles>
    <meta:editing-duration>PT3H2M6S</meta:editing-duration>
    <meta:generator>LibreOffice/6.2.0.3$Windows_x86 LibreOffice_project/98c6a8a1c6c7b144ce3cc729e34964b47ce25d62</meta:generator>
    <meta:print-date>2019-03-08T10:22:50.350000000</meta:print-date>
    <meta:document-statistic meta:table-count="0" meta:image-count="0" meta:object-count="0" meta:page-count="2" meta:paragraph-count="48" meta:word-count="604" meta:character-count="5161" meta:non-whitespace-character-count="4158"/>
    <meta:user-defined meta:name="Operator">Sekretariat</meta:user-defined>
  </office:meta>
</office:document-meta>
</file>