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C0000000B854677E6CA48E5A3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style="italic" fo:font-weight="bold" style:font-size-asian="13pt" style:font-style-asian="italic" style:font-weight-asian="bold" style:font-size-complex="13pt" style:font-weight-complex="bold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 style:list-style-name="L1">
      <style:paragraph-properties fo:line-height="150%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Standard" style:list-style-name="L1">
      <style:text-properties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font-size="13pt" style:font-size-asian="13pt" style:font-size-complex="13pt"/>
    </style:style>
    <style:style style:name="P10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 style:list-style-name="L1">
      <style:paragraph-properties fo:line-height="150%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weight-complex="bold"/>
    </style:style>
    <style:style style:name="T5" style:family="text">
      <style:text-properties style:font-name="sans-serif" fo:font-size="15pt"/>
    </style:style>
    <style:style style:name="T6" style:family="text">
      <style:text-properties style:font-name="sans-serif" fo:font-size="9.75pt"/>
    </style:style>
    <style:style style:name="T7" style:family="text">
      <style:text-properties officeooo:rsid="0011a386"/>
    </style:style>
    <text:list-style style:name="L1">
      <text:list-level-style-image text:level="1" xlink:href="Pictures/100002000000000C0000000B854677E6CA48E5A3.gif" xlink:type="simple" xlink:show="embed" xlink:actuate="onLoad">
        <style:list-level-properties text:space-before="0.635cm" text:min-label-width="0.635cm" style:vertical-pos="middle" style:vertical-rel="line" fo:width="0.318cm" fo:height="0.291cm"/>
      </text:list-level-style-image>
      <text:list-level-style-bullet text:level="2" text:style-name="Bullet_20_Symbols" text:bullet-char="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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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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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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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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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90"/><text:span text:style-name="T1"><text:s/>Filipów, dnia ..........................................</text:span></text:p>
      <text:p text:style-name="P1"/>
      <text:p text:style-name="P1">..........................................................</text:p>
      <text:p text:style-name="P1"/>
      <text:p text:style-name="P1">.........................................................</text:p>
      <text:p text:style-name="P1"/>
      <text:p text:style-name="P1">.........................................................</text:p>
      <text:p text:style-name="P1"><text:s/><text:span text:style-name="T2">(imię i nazwisko, adres zamieszkania)</text:span></text:p>
      <text:p text:style-name="P5"/>
      <text:p text:style-name="P1"/>
      <text:p text:style-name="P1">........................................................</text:p>
      <text:p text:style-name="P1"><text:s text:c="13"/>( PESEL/<text:span text:style-name="T7">NIP</text:span>)</text:p>
      <text:p text:style-name="P1"/>
      <text:p text:style-name="P1"><text:s text:c="111"/><text:span text:style-name="T3"><text:s/></text:span></text:p>
      <text:p text:style-name="P2"><text:s text:c="111"/>Wójt Gminy Filipów</text:p>
      <text:p text:style-name="P2"/>
      <text:p text:style-name="P2"/>
      <text:p text:style-name="P2"><text:s text:c="66"/>WNIOSEK</text:p>
      <text:p text:style-name="P2"/>
      <text:p text:style-name="P3">Wniosek o wydanie zaświadczenia o:</text:p>
      <text:p text:style-name="P2"><text:s text:c="71"/></text:p>
      <text:list xml:id="list609797157" text:style-name="L1">
        <text:list-item>
          <text:p text:style-name="P7">powierzchni użytków rolnych <text:span text:style-name="T7">gospodarstwa rolnego</text:span>,<text:span text:style-name="T4">*</text:span></text:p>
        </text:list-item>
        <text:list-item>
          <text:p text:style-name="P7">powierzchni gruntów <text:span text:style-name="T7">w </text:span>hektarach fizycznych i przeliczeniowych,<text:span text:style-name="T4">*</text:span></text:p>
        </text:list-item>
        <text:list-item>
          <text:p text:style-name="P11">figurowaniu/ nie figurowaniu w ewidencji podatkowej prowadzonej przez tut. Urząd<text:span text:style-name="T4">*</text:span>,</text:p>
        </text:list-item>
        <text:list-item>
          <text:p text:style-name="P7">o niezaleganiu w zobowiązaniach pieniężnych <text:span text:style-name="T7">lub stwierdzające stan zaległości</text:span> wobec tut. Urzędu, </text:p>
        </text:list-item>
        <text:list-item>
          <text:p text:style-name="P7">okresie płacenia składki na Fundusz Emerytalny Rolników</text:p>
          <text:p text:style-name="P7">od.............................................. do ...................................................... </text:p>
        </text:list-item>
        <text:list-item>
          <text:p text:style-name="P8">inne................................................................................................................................</text:p>
        </text:list-item>
      </text:list>
      <text:p text:style-name="P3"/>
      <text:p text:style-name="P3"><text:s/>Zaświadczenie zostanie przedłożone w .................................................................................</text:p>
      <text:p text:style-name="P3"/>
      <text:p text:style-name="P3">w celu ........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</text:p>
      <text:p text:style-name="P3"/>
      <text:p text:style-name="P3"/>
      <text:p text:style-name="P3"/>
      <text:p text:style-name="P3"><text:s text:c="77"/>.......................................................................</text:p>
      <text:p text:style-name="P3"><text:s text:c="104"/>(czytelny podpis)</text:p>
      <text:p text:style-name="P2"/>
      <text:p text:style-name="P4">* właściwe podkreślić.</text:p>
      <text:p text:style-name="P1"><text:s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9T09:08:46.893000000</meta:creation-date>
    <dc:date>2020-11-09T09:21:40.089000000</dc:date>
    <meta:editing-duration>PT12M52S</meta:editing-duration>
    <meta:editing-cycles>2</meta:editing-cycles>
    <meta:generator>LibreOffice/6.2.4.2$Windows_x86 LibreOffice_project/2412653d852ce75f65fbfa83fb7e7b669a126d64</meta:generator>
    <meta:document-statistic meta:table-count="0" meta:image-count="0" meta:object-count="0" meta:page-count="1" meta:paragraph-count="26" meta:word-count="90" meta:character-count="2147" meta:non-whitespace-character-count="1437"/>
  </office:meta>
</office:document-meta>
</file>