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6.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64.05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35.67mm"/>
    </style:style>
    <style:style style:name="co11" style:family="table-column">
      <style:table-column-properties fo:break-before="auto" style:column-width="32.58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381.37mm"/>
    </style:style>
    <style:style style:name="co14" style:family="table-column">
      <style:table-column-properties fo:break-before="auto" style:column-width="149.1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45.6mm" fo:break-before="auto" style:use-optimal-row-height="false"/>
    </style:style>
    <style:style style:name="ro7" style:family="table-row">
      <style:table-row-properties style:row-height="52.35mm" fo:break-before="auto" style:use-optimal-row-height="false"/>
    </style:style>
    <style:style style:name="ro8" style:family="table-row">
      <style:table-row-properties style:row-height="30.96mm" fo:break-before="auto" style:use-optimal-row-height="false"/>
    </style:style>
    <style:style style:name="ro9" style:family="table-row">
      <style:table-row-properties style:row-height="54.03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47.84mm" fo:break-before="auto" style:use-optimal-row-height="false"/>
    </style:style>
    <style:style style:name="ro12" style:family="table-row">
      <style:table-row-properties style:row-height="48.4mm" fo:break-before="auto" style:use-optimal-row-height="false"/>
    </style:style>
    <style:style style:name="ro13" style:family="table-row">
      <style:table-row-properties style:row-height="75.94mm" fo:break-before="auto" style:use-optimal-row-height="false"/>
    </style:style>
    <style:style style:name="ro14" style:family="table-row">
      <style:table-row-properties style:row-height="51.79mm" fo:break-before="auto" style:use-optimal-row-height="false"/>
    </style:style>
    <style:style style:name="ro15" style:family="table-row">
      <style:table-row-properties style:row-height="54.59mm" fo:break-before="auto" style:use-optimal-row-height="false"/>
    </style:style>
    <style:style style:name="ro16" style:family="table-row">
      <style:table-row-properties style:row-height="42.21mm" fo:break-before="auto" style:use-optimal-row-height="false"/>
    </style:style>
    <style:style style:name="ro17" style:family="table-row">
      <style:table-row-properties style:row-height="62.32mm" fo:break-before="auto" style:use-optimal-row-height="false"/>
    </style:style>
    <style:style style:name="ro18" style:family="table-row">
      <style:table-row-properties style:row-height="56.29mm" fo:break-before="auto" style:use-optimal-row-height="false"/>
    </style:style>
    <style:style style:name="ro19" style:family="table-row">
      <style:table-row-properties style:row-height="81.49mm" fo:break-before="auto" style:use-optimal-row-height="false"/>
    </style:style>
    <style:style style:name="ro20" style:family="table-row">
      <style:table-row-properties style:row-height="79.38mm" fo:break-before="auto" style:use-optimal-row-height="true"/>
    </style:style>
    <style:style style:name="ta1" style:family="table" style:master-page-name="PageStyle_5f_Arkusz4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year/>
      <number:text>-</number:text>
      <number:month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fo:padding="0.71mm"/>
    </style:style>
    <style:style style:name="ce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ff4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5" style:family="text">
      <style:text-properties style:text-line-through-type="singl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4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4" table:style-name="ta1">
        <office:forms form:automatic-focus="false" form:apply-design-mode="false"/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 table:print-ranges="Arkusz1.A2:Arkusz1.N21">
        <office:forms form:automatic-focus="false" form:apply-design-mode="fal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" table:number-columns-repeated="243" table:default-cell-style-name="ce36"/>
        <table:table-column table:style-name="co1" table:number-columns-repeated="767" table:default-cell-style-name="Default"/>
        <table:table-row table:style-name="ro2">
          <table:table-cell table:style-name="ce2"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Rejestr działalności regulowanej w zakresie odbierania odpadów komunalnych od właścicieli nieruchomości na terenie gminy Filipów</text:p>
          </table:table-cell>
          <table:table-cell table:style-name="ce4" table:number-columns-repeated="8"/>
          <table:table-cell table:style-name="ce3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64" office:value-type="string" calcext:value-type="string" table:number-columns-spanned="1" table:number-rows-spanned="2">
            <text:p>Lp.</text:p>
          </table:table-cell>
          <table:table-cell table:style-name="ce64" office:value-type="string" calcext:value-type="string" table:number-columns-spanned="1" table:number-rows-spanned="2">
            <text:p>Data złożenia wniosku</text:p>
          </table:table-cell>
          <table:table-cell table:style-name="ce64" office:value-type="string" calcext:value-type="string" table:number-columns-spanned="1" table:number-rows-spanned="2">
            <text:p>Nr akt rejestrowych</text:p>
          </table:table-cell>
          <table:table-cell table:style-name="ce64" office:value-type="string" calcext:value-type="string" table:number-columns-spanned="1" table:number-rows-spanned="2">
            <text:p>Numer rejestrowy</text:p>
          </table:table-cell>
          <table:table-cell table:style-name="ce64" office:value-type="string" calcext:value-type="string" table:number-columns-spanned="1" table:number-rows-spanned="2">
            <text:p>Data wpisu</text:p>
          </table:table-cell>
          <table:table-cell table:style-name="ce64" office:value-type="string" calcext:value-type="string" table:number-columns-spanned="1" table:number-rows-spanned="2">
            <text:p>Nazwa firmy/ Imię i Nazwisko przedsiębiorcy</text:p>
          </table:table-cell>
          <table:table-cell table:style-name="ce103" office:value-type="string" calcext:value-type="string" table:number-columns-spanned="4" table:number-rows-spanned="1">
            <text:p>Siedziba i adres przedsiębiorcy</text:p>
          </table:table-cell>
          <table:covered-table-cell table:number-columns-repeated="3" table:style-name="ce103"/>
          <table:table-cell table:style-name="ce103" office:value-type="string" calcext:value-type="string" table:number-columns-spanned="1" table:number-rows-spanned="2">
            <text:p>Numer identyfikacji podatkowej (NIP)</text:p>
          </table:table-cell>
          <table:table-cell table:style-name="ce103" office:value-type="string" calcext:value-type="string" table:number-columns-spanned="1" table:number-rows-spanned="2">
            <text:p>Numer identyfikacyjny REGON</text:p>
          </table:table-cell>
          <table:table-cell table:style-name="ce64" office:value-type="string" calcext:value-type="string" table:number-columns-spanned="1" table:number-rows-spanned="2">
            <text:p>Określenie rodzaju odbieranych odpadów komunalnych</text:p>
          </table:table-cell>
          <table:table-cell table:style-name="ce64" office:value-type="string" calcext:value-type="string" table:number-columns-spanned="1" table:number-rows-spanned="2">
            <text:p>Uwagi</text:p>
          </table:table-cell>
          <table:table-cell table:number-columns-repeated="1010"/>
        </table:table-row>
        <table:table-row table:style-name="ro5">
          <table:covered-table-cell table:number-columns-repeated="6" table:style-name="ce64"/>
          <table:table-cell table:style-name="ce64" office:value-type="string" calcext:value-type="string">
            <text:p>ulica</text:p>
          </table:table-cell>
          <table:table-cell table:style-name="ce64" office:value-type="string" calcext:value-type="string">
            <text:p>nr posesji</text:p>
          </table:table-cell>
          <table:table-cell table:style-name="ce64" office:value-type="string" calcext:value-type="string">
            <text:p>kod pocztowy</text:p>
          </table:table-cell>
          <table:table-cell table:style-name="ce64" office:value-type="string" calcext:value-type="string">
            <text:p>miejscowość</text:p>
          </table:table-cell>
          <table:covered-table-cell table:number-columns-repeated="2" table:style-name="ce103"/>
          <table:covered-table-cell table:number-columns-repeated="2" table:style-name="ce64"/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0" table:number-columns-repeated="1010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<text:span text:style-name="T1">     2.01.2012      </text:span><text:span text:style-name="T2">17.06.2013   1.07.2016</text:span></text:p>
          </table:table-cell>
          <table:table-cell table:style-name="ce15" office:value-type="string" calcext:value-type="string">
            <text:p>GKiŚ.6235.1.2012</text:p>
          </table:table-cell>
          <table:table-cell table:style-name="ce25" office:value-type="string" calcext:value-type="string">
            <text:p>1/2012</text:p>
          </table:table-cell>
          <table:table-cell table:style-name="ce13" office:value-type="string" calcext:value-type="string">
            <text:p><text:span text:style-name="T1">05.01.2012 r. </text:span><text:span text:style-name="T2">17.06.2013 r. 04.07.2016 r.</text:span></text:p>
          </table:table-cell>
          <table:table-cell table:style-name="ce8" office:value-type="string" calcext:value-type="string">
            <text:p>MPO Spółka z o.o.</text:p>
          </table:table-cell>
          <table:table-cell table:style-name="ce13" office:value-type="string" calcext:value-type="string">
            <text:p><text:span text:style-name="T1">27 Lipca                           </text:span><text:span text:style-name="T2"> 42 Pułku Piechoty</text:span></text:p>
          </table:table-cell>
          <table:table-cell table:style-name="ce13" office:value-type="string" calcext:value-type="string">
            <text:p><text:span text:style-name="T1">62      </text:span><text:span text:style-name="T2">48</text:span></text:p>
          </table:table-cell>
          <table:table-cell table:style-name="ce8" office:value-type="string" calcext:value-type="string">
            <text:p>15-950</text:p>
          </table:table-cell>
          <table:table-cell table:style-name="ce8" office:value-type="string" calcext:value-type="string">
            <text:p>Białystok</text:p>
          </table:table-cell>
          <table:table-cell table:style-name="ce8" office:value-type="string" calcext:value-type="string">
            <text:p>542-020-10-38</text:p>
          </table:table-cell>
          <table:table-cell table:style-name="ce42" office:value-type="float" office:value="50025892" calcext:value-type="float">
            <text:p>50 025 892</text:p>
          </table:table-cell>
          <table:table-cell table:style-name="ce45" office:value-type="string" calcext:value-type="string">
            <text:p>Papier i tektura, szkło, odpady kuchenne ulegające biodegradacji, 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Opakowania wielomateriałowe, Zmieszane odpady opakowaniowe, Opakowania ze szkła, Opakowania z tekstyliów, Opakowania zawieraja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cnieniowymi, Odpady betonu oraz gruz betonowy z rozbiórek i remontów, Gruz ceglany, Odpady innych materiałów ceramicznych i elementów wyposażenia, Zmieszane odpady z betonu, gruzu ceglanego, odpadowych materiałów, Zmieszane odpady z budowy, remontów i demontażu inne niż wymienione w 17 09 01, 17 09 02 i 17 09 03. Zużyte opony, Drewno, Szkło, Tworzywa sztuczne, Asfalt inny niż wymieniony w 17 03 01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. Dopisano w dn. 04.07.2016   kody odpadów 17 01 80 Usunięte tynki, tapety, okleiny itp., 17 03 80 Odpadowa papa.</text:p>
            <text:p/>
          </table:table-cell>
          <table:table-cell table:style-name="ce52" office:value-type="string" calcext:value-type="string">
            <text:p><text:span text:style-name="T1">Rozszerzenie rodzaju odbieranych odpadów  w dniu 3.09. 2012 r. Rozszerzenie rodzaju odbieranych odpadów w dniu 21.05.2013 r. </text:span><text:span text:style-name="T2">Zmiana nazwy </text:span><text:span text:style-name="T6">ulicy i numeru porządkowego siedziby Spółki  Rozszerzenie rodzaju odbieranych odpadów o dwa kody 17 01 80, 17 03 80</text:span>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18.05.2012 <text:s text:c="2"/>4.10.2013 <text:s/>2.10.2015</text:p>
          </table:table-cell>
          <table:table-cell table:style-name="ce22" office:value-type="string" calcext:value-type="string">
            <text:p>GKiŚ.6235.2.2012</text:p>
          </table:table-cell>
          <table:table-cell table:style-name="ce26" office:value-type="string" calcext:value-type="string">
            <text:p>2/2012</text:p>
          </table:table-cell>
          <table:table-cell table:style-name="ce22" office:value-type="string" calcext:value-type="string">
            <text:p>21.05.2012 r. <text:s/>11.10.2013r. <text:s/>07.10.2015r.</text:p>
          </table:table-cell>
          <table:table-cell table:style-name="ce22" office:value-type="string" calcext:value-type="string">
            <text:p>PPUH "Czyścioch" Sp. z o.o. <text:s text:c="37"/>Zmiana na "CZYŚCIOCH" Sp. z o.o.</text:p>
          </table:table-cell>
          <table:table-cell table:style-name="ce22" office:value-type="string" calcext:value-type="string">
            <text:p>Gen. Franciszka Kleeberg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5-691</text:p>
          </table:table-cell>
          <table:table-cell table:style-name="ce14" office:value-type="string" calcext:value-type="string">
            <text:p>Białystok</text:p>
          </table:table-cell>
          <table:table-cell table:style-name="ce14" office:value-type="string" calcext:value-type="string">
            <text:p>542-10-05-256</text:p>
          </table:table-cell>
          <table:table-cell table:style-name="ce14" office:value-type="float" office:value="50298526" calcext:value-type="float">
            <text:p>5029852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text:s/>Opakowania z papieru i tektury, Opakowania z tworzyw sztucznych, Opakowania z drewna, Opakowania z metali, Opakowania wielomateriałowe, Zmieszane odpady opakowaniowe, Opakowania ze szkła, Opakowania z tekstyliów, Opakowania zawieraja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cnieniowymi, Zużyte opony, Odpady betonu oraz gruz betonowy z rozbiórek i remontów, Gruz ceglany, Odpady innych materiałów ceramicznych i elementów wyposażenia, Zmieszane odpady z betonu, gruzu ceglanego, odpadowych materiałów ceramicznych i elementów wyposażenia inne niż wymienione w 17 01 06, <text:s/>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, Zmieszane odpady z budowy, remontów i demontażu inne niz wymienione w 17 09 01,17 09 02 i 17 09 03.</text:p>
          </table:table-cell>
          <table:table-cell table:style-name="ce53" office:value-type="string" calcext:value-type="string">
            <text:p>Rozszerzenie rodzaju odbieranych odpadów o 33 kody w dniu 17.01.2013 r. <text:s text:c="6"/>Zmiana nazwy przedsiębiorcy na <text:s/>podstawie wniosku i aktualnego KRS. Wykreślono z rejestru w dn.07.10.2015 na wniosek Spółki.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30.05.2012</text:p>
          </table:table-cell>
          <table:table-cell table:style-name="ce22" office:value-type="string" calcext:value-type="string">
            <text:p>GKiŚ.6235.3.2012</text:p>
          </table:table-cell>
          <table:table-cell table:style-name="ce26" office:value-type="string" calcext:value-type="string">
            <text:p>3/2012</text:p>
          </table:table-cell>
          <table:table-cell table:style-name="ce14" office:value-type="string" calcext:value-type="string">
            <text:p>05.06.2012 r.</text:p>
          </table:table-cell>
          <table:table-cell table:style-name="ce22" office:value-type="string" calcext:value-type="string">
            <text:p>Firma Transportowo-Usługowa Eko s.c</text:p>
          </table:table-cell>
          <table:table-cell table:style-name="ce14" office:value-type="string" calcext:value-type="string">
            <text:p>Słoneczn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6-404</text:p>
          </table:table-cell>
          <table:table-cell table:style-name="ce14" office:value-type="string" calcext:value-type="string">
            <text:p>Jeleniewo</text:p>
          </table:table-cell>
          <table:table-cell table:style-name="ce14" office:value-type="string" calcext:value-type="string">
            <text:p>844-18-37-814</text:p>
          </table:table-cell>
          <table:table-cell table:style-name="ce14" office:value-type="float" office:value="790346790" calcext:value-type="float">
            <text:p>790346790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3" office:value-type="string" calcext:value-type="string">
            <text:p>Wykreślono w dniu 17.08.2012</text:p>
          </table:table-cell>
          <table:table-cell table:number-columns-repeated="1010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3.09.2012 <text:s text:c="12"/>13.07.2017</text:p>
          </table:table-cell>
          <table:table-cell table:style-name="ce14" office:value-type="string" calcext:value-type="string">
            <text:p>GKiŚ.6235.6.2012 <text:s text:c="7"/>GO.6235.6.</text:p>
          </table:table-cell>
          <table:table-cell table:style-name="ce26" office:value-type="string" calcext:value-type="string">
            <text:p>4/2012</text:p>
          </table:table-cell>
          <table:table-cell table:style-name="ce14" office:value-type="string" calcext:value-type="string">
            <text:p>04.09.2012 r <text:s text:c="5"/>10.07.2017</text:p>
          </table:table-cell>
          <table:table-cell table:style-name="ce22" office:value-type="string" calcext:value-type="string">
            <text:p>Zuzanna Andruczyk - wspólnik spółki cywilnej (FTU Eko s.c.)</text:p>
          </table:table-cell>
          <table:table-cell table:style-name="ce14" office:value-type="string" calcext:value-type="string">
            <text:p>Słoneczn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6- 404</text:p>
          </table:table-cell>
          <table:table-cell table:style-name="ce14" office:value-type="string" calcext:value-type="string">
            <text:p>Jeleniewo</text:p>
          </table:table-cell>
          <table:table-cell table:style-name="ce14" office:value-type="string" calcext:value-type="string">
            <text:p>844-15-21-241</text:p>
          </table:table-cell>
          <table:table-cell table:style-name="ce14" office:value-type="float" office:value="790258436" calcext:value-type="float">
            <text:p>79025843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46" office:value-type="string" calcext:value-type="string">
            <text:p>Rozszerzono rodzaje odbieranych odpadów w dn.14.05.2013r. <text:s text:c="3"/>Wykreślono wpis w dniu 17.07.2017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03.09.2012 13.03.2020</text:p>
          </table:table-cell>
          <table:table-cell table:style-name="ce7" office:value-type="string" calcext:value-type="string">
            <text:p>GKiŚ.6235.7.2012</text:p>
          </table:table-cell>
          <table:table-cell table:style-name="ce25" office:value-type="string" calcext:value-type="string">
            <text:p>5/2012</text:p>
          </table:table-cell>
          <table:table-cell table:style-name="ce13" office:value-type="string" calcext:value-type="string">
            <text:p>04.09.2012 r. 17.03.2020</text:p>
          </table:table-cell>
          <table:table-cell table:style-name="ce15" office:value-type="string" calcext:value-type="string">
            <text:p>Marek Andruczyk - wspólnik spółki cywilnej (FTU Eko s.c)</text:p>
          </table:table-cell>
          <table:table-cell table:style-name="ce8" office:value-type="string" calcext:value-type="string">
            <text:p>Słoneczna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16- 404</text:p>
          </table:table-cell>
          <table:table-cell table:style-name="ce8" office:value-type="string" calcext:value-type="string">
            <text:p>Jeleniewo</text:p>
          </table:table-cell>
          <table:table-cell table:style-name="ce8" office:value-type="string" calcext:value-type="string">
            <text:p>844-10-08-093</text:p>
          </table:table-cell>
          <table:table-cell table:style-name="ce7" office:value-type="float" office:value="790050405" calcext:value-type="float">
            <text:p>790050405</text:p>
          </table:table-cell>
          <table:table-cell table:style-name="ce45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54" office:value-type="string" calcext:value-type="string">
            <text:p><text:span text:style-name="T1">Rozszerzono rodzaje odbieranych odpadów w dn. 14.05.2013 r. </text:span><text:span text:style-name="T7">Wykreślono z rejestru na wniosek w dniu 17 marca 2020 r.</text:span>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<text:span text:style-name="T3">01.10.2012     </text:span><text:span text:style-name="T4">30.03.2015 r.</text:span></text:p>
          </table:table-cell>
          <table:table-cell table:style-name="ce16" office:value-type="string" calcext:value-type="string">
            <text:p><text:span text:style-name="T3">GKiŚ.6235.8.2012        </text:span><text:span text:style-name="T4">GO.6235.8/2012</text:span></text:p>
          </table:table-cell>
          <table:table-cell table:style-name="ce27" office:value-type="string" calcext:value-type="string">
            <text:p>6/2012</text:p>
          </table:table-cell>
          <table:table-cell table:style-name="ce16" office:value-type="string" calcext:value-type="string">
            <text:p><text:span text:style-name="T3">02.10.2012 r.    </text:span><text:span text:style-name="T4">07.04.2015 r.</text:span></text:p>
          </table:table-cell>
          <table:table-cell table:style-name="ce16" office:value-type="string" calcext:value-type="string">
            <text:p><text:span text:style-name="T3">MPK Spółka z ograniczoną odpowiedzialnością        zmiana na:   </text:span><text:span text:style-name="T4">MPK PURE HOME Sp. z o.o. sp. komandytowa</text:span></text:p>
          </table:table-cell>
          <table:table-cell table:style-name="ce37" office:value-type="string" calcext:value-type="string">
            <text:p>Kołobrzeska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string" calcext:value-type="string">
            <text:p>07- 401</text:p>
          </table:table-cell>
          <table:table-cell table:style-name="ce37" office:value-type="string" calcext:value-type="string">
            <text:p>Ostrołęka</text:p>
          </table:table-cell>
          <table:table-cell table:style-name="ce37" office:value-type="string" calcext:value-type="string">
            <text:p>758-211-70-04</text:p>
          </table:table-cell>
          <table:table-cell table:style-name="ce39" office:value-type="float" office:value="551318936" calcext:value-type="float">
            <text:p>551318936</text:p>
          </table:table-cell>
          <table:table-cell table:style-name="ce47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5" office:value-type="string" calcext:value-type="string">
            <text:p>Zmiana nazwy <text:s/>Spółki MPK w dn.07.04.2015 r. <text:s text:c="19"/>Wykreślono <text:s/>przedsiębiorcę z rejestru w dniu 06.05.2019 r. (na wniosek).</text:p>
          </table:table-cell>
          <table:table-cell table:style-name="ce61" table:number-columns-repeated="22"/>
          <table:table-cell table:style-name="ce47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61" table:number-columns-repeated="2"/>
          <table:table-cell table:number-columns-repeated="985"/>
        </table:table-row>
        <table:table-row table:style-name="ro12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02.11.2012</text:p>
          </table:table-cell>
          <table:table-cell table:style-name="ce23" office:value-type="string" calcext:value-type="string">
            <text:p>GKiŚ.6235.9.2012</text:p>
          </table:table-cell>
          <table:table-cell table:style-name="ce28" office:value-type="string" calcext:value-type="string">
            <text:p>7/2012</text:p>
          </table:table-cell>
          <table:table-cell table:style-name="ce23" office:value-type="string" calcext:value-type="string">
            <text:p>07.11.2012 r.</text:p>
          </table:table-cell>
          <table:table-cell table:style-name="ce33" office:value-type="string" calcext:value-type="string">
            <text:p>Przedsiębiorstwo Usług Komunalnych "Czyścioch Bis" Sp. z o.o.</text:p>
          </table:table-cell>
          <table:table-cell table:style-name="ce23" office:value-type="string" calcext:value-type="string">
            <text:p>Mjr Hubal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16-400</text:p>
          </table:table-cell>
          <table:table-cell table:style-name="ce23" office:value-type="string" calcext:value-type="string">
            <text:p>Suwałki</text:p>
          </table:table-cell>
          <table:table-cell table:style-name="ce23" office:value-type="string" calcext:value-type="string">
            <text:p>844-15-84-000</text:p>
          </table:table-cell>
          <table:table-cell table:style-name="ce23" office:value-type="float" office:value="790280252" calcext:value-type="float">
            <text:p>790280252</text:p>
          </table:table-cell>
          <table:table-cell table:style-name="ce48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41" office:value-type="string" calcext:value-type="string">
            <text:p>Wykreślono z rejestru na wniosek w dniu 07 kwietnia 2014 r.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17.12.2012 </text:p>
          </table:table-cell>
          <table:table-cell table:style-name="ce18" office:value-type="string" calcext:value-type="string">
            <text:p>GKiŚ.6235.10.2012</text:p>
          </table:table-cell>
          <table:table-cell table:style-name="ce29" office:value-type="string" calcext:value-type="string">
            <text:p>8/2012</text:p>
          </table:table-cell>
          <table:table-cell table:style-name="ce18" office:value-type="string" calcext:value-type="string">
            <text:p>20.12.2012 r.</text:p>
          </table:table-cell>
          <table:table-cell table:style-name="ce17" office:value-type="string" calcext:value-type="string">
            <text:p>Przedsiębiorstwo Wielobranżowe "TRANSBUD"mgr inż.. Walenty Pacewicz </text:p>
          </table:table-cell>
          <table:table-cell table:style-name="ce18" office:value-type="string" calcext:value-type="string">
            <text:p>ul. Saturn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15-680</text:p>
          </table:table-cell>
          <table:table-cell table:style-name="ce18" office:value-type="string" calcext:value-type="string">
            <text:p>Białystok</text:p>
          </table:table-cell>
          <table:table-cell table:style-name="ce18" office:value-type="string" calcext:value-type="string">
            <text:p>542-010-78-42</text:p>
          </table:table-cell>
          <table:table-cell table:style-name="ce18" office:value-type="float" office:value="50082329" calcext:value-type="float">
            <text:p>5008232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Asfalt inny niż wymieniony w 17 03 01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53" office:value-type="string" calcext:value-type="string">
            <text:p>Wykreślono z rejestru na wniosek przedsiębiorcy w dniu 03.07.2014 r.</text:p>
          </table:table-cell>
          <table:table-cell table:number-columns-repeated="1010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10" office:value-type="string" calcext:value-type="string">
            <text:p>31.12.2012 <text:s/>18.01.2017</text:p>
          </table:table-cell>
          <table:table-cell table:style-name="ce10" office:value-type="string" calcext:value-type="string">
            <text:p>GKiŚ.6235.11.2012</text:p>
          </table:table-cell>
          <table:table-cell table:style-name="ce30" office:value-type="string" calcext:value-type="string">
            <text:p>9/2012</text:p>
          </table:table-cell>
          <table:table-cell table:style-name="ce18" office:value-type="string" calcext:value-type="string">
            <text:p>03.01.2013 r.</text:p>
          </table:table-cell>
          <table:table-cell table:style-name="ce17" office:value-type="string" calcext:value-type="string">
            <text:p>Mobilna Obsługa Przedsiębiorstw Jarosław Tarachoń Spółka Komandytowa</text:p>
          </table:table-cell>
          <table:table-cell table:style-name="ce18" office:value-type="string" calcext:value-type="string">
            <text:p>Fabryczna</text:p>
          </table:table-cell>
          <table:table-cell table:style-name="ce18" office:value-type="string" calcext:value-type="string">
            <text:p>1/419</text:p>
          </table:table-cell>
          <table:table-cell table:style-name="ce18" office:value-type="string" calcext:value-type="string">
            <text:p>15-482</text:p>
          </table:table-cell>
          <table:table-cell table:style-name="ce18" office:value-type="string" calcext:value-type="string">
            <text:p>Białystok</text:p>
          </table:table-cell>
          <table:table-cell table:style-name="ce41" office:value-type="float" office:value="5423059859" calcext:value-type="float">
            <text:p>5423059859</text:p>
          </table:table-cell>
          <table:table-cell table:style-name="ce18" office:value-type="float" office:value="200174509" calcext:value-type="float">
            <text:p>20017450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Odpadowa papa, Żelazo i stal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56" office:value-type="string" calcext:value-type="string">
            <text:p>Wykreślono z rejestru na wniosek przedsiębiorcy w dn.23.01.2017r.</text:p>
          </table:table-cell>
          <table:table-cell table:number-columns-repeated="1010"/>
        </table:table-row>
        <table:table-row table:style-name="ro14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>
            <text:p>30.01.2013</text:p>
          </table:table-cell>
          <table:table-cell table:style-name="ce18" office:value-type="string" calcext:value-type="string">
            <text:p>OŚiR.6235.1.2013</text:p>
          </table:table-cell>
          <table:table-cell table:style-name="ce29" office:value-type="string" calcext:value-type="string">
            <text:p>1/2013</text:p>
          </table:table-cell>
          <table:table-cell table:style-name="ce18" office:value-type="string" calcext:value-type="string">
            <text:p>01.02.2013 r.</text:p>
          </table:table-cell>
          <table:table-cell table:style-name="ce17" office:value-type="string" calcext:value-type="string">
            <text:p>EKOPARTNER Jacek Suchecki i wspólnicy Sp.J.</text:p>
          </table:table-cell>
          <table:table-cell table:style-name="ce18" office:value-type="string" calcext:value-type="string">
            <text:p>Kleeberg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15- 691</text:p>
          </table:table-cell>
          <table:table-cell table:style-name="ce18" office:value-type="string" calcext:value-type="string">
            <text:p>Białystok</text:p>
          </table:table-cell>
          <table:table-cell table:style-name="ce18" office:value-type="string" calcext:value-type="string">
            <text:p>542-30-58-630</text:p>
          </table:table-cell>
          <table:table-cell table:style-name="ce18" office:value-type="float" office:value="200174060" calcext:value-type="float">
            <text:p>200174060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41" office:value-type="string" calcext:value-type="string">
            <text:p>Wykreślono z rejestru na wniosek w dniu 07 kwietnia 2014 r.</text:p>
          </table:table-cell>
          <table:table-cell table:number-columns-repeated="1010"/>
        </table:table-row>
        <table:table-row table:style-name="ro15"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11.02.2013</text:p>
          </table:table-cell>
          <table:table-cell table:style-name="ce10" office:value-type="string" calcext:value-type="string">
            <text:p>OŚiR.6235.2.2013</text:p>
          </table:table-cell>
          <table:table-cell table:style-name="ce30" office:value-type="string" calcext:value-type="string">
            <text:p>2/2013</text:p>
          </table:table-cell>
          <table:table-cell table:style-name="ce10" office:value-type="string" calcext:value-type="string">
            <text:p>25.02.2013</text:p>
          </table:table-cell>
          <table:table-cell table:style-name="ce34" office:value-type="string" calcext:value-type="string">
            <text:p>ZZO Euro-Sokółka Sp. zo.o.</text:p>
          </table:table-cell>
          <table:table-cell table:style-name="ce10" office:value-type="string" calcext:value-type="string">
            <text:p>ul.Kolejow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6-100</text:p>
          </table:table-cell>
          <table:table-cell table:style-name="ce10" office:value-type="string" calcext:value-type="string">
            <text:p>Sokółka</text:p>
          </table:table-cell>
          <table:table-cell table:style-name="ce10" office:value-type="string" calcext:value-type="string">
            <text:p>545-178-44-14</text:p>
          </table:table-cell>
          <table:table-cell table:style-name="ce43" office:value-type="float" office:value="200276894" calcext:value-type="float">
            <text:p>200276894</text:p>
          </table:table-cell>
          <table:table-cell table:style-name="ce50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number-columns-repeated="1011"/>
        </table:table-row>
        <table:table-row table:style-name="ro16">
          <table:table-cell table:style-name="ce11" office:value-type="float" office:value="12" calcext:value-type="float">
            <text:p>12</text:p>
          </table:table-cell>
          <table:table-cell table:style-name="ce18" office:value-type="string" calcext:value-type="string">
            <text:p>5.12.2013 <text:s text:c="3"/>24.04.2014</text:p>
          </table:table-cell>
          <table:table-cell table:style-name="ce18" office:value-type="string" calcext:value-type="string">
            <text:p>WOK.6235.5.2013</text:p>
          </table:table-cell>
          <table:table-cell table:style-name="ce29" office:value-type="string" calcext:value-type="string">
            <text:p>3/2013</text:p>
          </table:table-cell>
          <table:table-cell table:style-name="ce18" office:value-type="string" calcext:value-type="string">
            <text:p>11.12.2013 r.</text:p>
          </table:table-cell>
          <table:table-cell table:style-name="ce17" office:value-type="string" calcext:value-type="string">
            <text:p>Dawid Nowakowski TRANSPORT</text:p>
          </table:table-cell>
          <table:table-cell table:style-name="ce18" office:value-type="string" calcext:value-type="string">
            <text:p>ul. Armii Krajowej</text:p>
          </table:table-cell>
          <table:table-cell table:style-name="ce40" office:value-type="string" calcext:value-type="string">
            <text:p>33 lok.7</text:p>
          </table:table-cell>
          <table:table-cell table:style-name="ce18" office:value-type="string" calcext:value-type="string">
            <text:p>19-300</text:p>
          </table:table-cell>
          <table:table-cell table:style-name="ce18" office:value-type="string" calcext:value-type="string">
            <text:p>Ełk</text:p>
          </table:table-cell>
          <table:table-cell table:style-name="ce18" office:value-type="string" calcext:value-type="string">
            <text:p>848-17-95-401</text:p>
          </table:table-cell>
          <table:table-cell table:style-name="ce18" office:value-type="float" office:value="281536004" calcext:value-type="float">
            <text:p>281536004</text:p>
          </table:table-cell>
          <table:table-cell table:style-name="ce49" office:value-type="string" calcext:value-type="string">
            <text:p>20 01 10 Odzież, 20 01 11 Tekstylia</text:p>
          </table:table-cell>
          <table:table-cell table:style-name="ce23" office:value-type="string" calcext:value-type="string">
            <text:p>Wykreślono z rejestru w dniu 29.04.2014r na wniosek przedsięb..</text:p>
          </table:table-cell>
          <table:table-cell table:number-columns-repeated="1010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'6.07.2017 <text:s text:c="6"/>18.11.2019</text:p>
          </table:table-cell>
          <table:table-cell table:style-name="ce19" office:value-type="string" calcext:value-type="string">
            <text:p>GO.6235.2.2017.BC</text:p>
          </table:table-cell>
          <table:table-cell table:style-name="ce31" office:value-type="string" calcext:value-type="string">
            <text:p>1/2017</text:p>
          </table:table-cell>
          <table:table-cell table:style-name="ce19" office:value-type="string" calcext:value-type="string">
            <text:p>12.07.2017</text:p>
          </table:table-cell>
          <table:table-cell table:style-name="ce35" office:value-type="string" calcext:value-type="string">
            <text:p>Mirosław Andruczyk- wspólnik s.c. pod nazwą FTU EKO Mirosław Andruczyk, Marek Andruczyk</text:p>
          </table:table-cell>
          <table:table-cell table:style-name="ce38" office:value-type="string" calcext:value-type="string">
            <text:p>ul. Słoneczna 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16-404</text:p>
          </table:table-cell>
          <table:table-cell table:style-name="ce38" office:value-type="string" calcext:value-type="string">
            <text:p>Jeleniewo</text:p>
          </table:table-cell>
          <table:table-cell table:style-name="ce38" office:value-type="float" office:value="84441408800" calcext:value-type="float">
            <text:p>84441408800</text:p>
          </table:table-cell>
          <table:table-cell table:style-name="ce44" office:value-type="float" office:value="367524405" calcext:value-type="float">
            <text:p>367524405</text:p>
          </table:table-cell>
          <table:table-cell table:style-name="ce5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7" office:value-type="string" calcext:value-type="string">
            <text:p>Wpis do rejestru pod nr 1/2017 w dniu 12.07.2017r. <text:s text:c="16"/>Wykreślono z rejestru w dn. 20.11.2019 na wniosek przedsiębiorcy z dn. 18.11.2019</text:p>
          </table:table-cell>
          <table:table-cell table:number-columns-repeated="1010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20" office:value-type="string" calcext:value-type="string">
            <text:p>22.11.2019 13.03.2020</text:p>
          </table:table-cell>
          <table:table-cell table:style-name="ce24" office:value-type="string" calcext:value-type="string">
            <text:p>GO.6235.3.2019.BC</text:p>
          </table:table-cell>
          <table:table-cell table:style-name="ce24" office:value-type="string" calcext:value-type="string">
            <text:p>1/2019</text:p>
          </table:table-cell>
          <table:table-cell table:style-name="ce32" office:value-type="string" calcext:value-type="string">
            <text:p>28.11.2019r. 17.03.2020 r.</text:p>
          </table:table-cell>
          <table:table-cell table:style-name="ce24" office:value-type="string" calcext:value-type="string">
            <text:p>Maciej Andruczyk</text:p>
          </table:table-cell>
          <table:table-cell office:value-type="string" calcext:value-type="string">
            <text:p>ul. Augustowsk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-400</text:p>
          </table:table-cell>
          <table:table-cell office:value-type="string" calcext:value-type="string">
            <text:p>Suwałki</text:p>
          </table:table-cell>
          <table:table-cell office:value-type="float" office:value="8442367687" calcext:value-type="float">
            <text:p>8442367687</text:p>
          </table:table-cell>
          <table:table-cell office:value-type="float" office:value="384754307" calcext:value-type="float">
            <text:p>384754307</text:p>
          </table:table-cell>
          <table:table-cell table:style-name="ce2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8" office:value-type="string" calcext:value-type="string">
            <text:p>Wpisano do rejestru w dniu 28.11.2019 r. Wykreślono z rejestru w dniu 17.03.2020 r. na wniosek przedsiębiorcy</text:p>
          </table:table-cell>
          <table:table-cell table:number-columns-repeated="1010"/>
        </table:table-row>
        <table:table-row table:style-name="ro18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08.10.2020 r</text:p>
          </table:table-cell>
          <table:table-cell office:value-type="string" calcext:value-type="string">
            <text:p>GO.6235.3.2020.BC</text:p>
          </table:table-cell>
          <table:table-cell office:value-type="string" calcext:value-type="string">
            <text:p>1/2020</text:p>
          </table:table-cell>
          <table:table-cell office:value-type="string" calcext:value-type="string">
            <text:p>12.10.2020 r.</text:p>
          </table:table-cell>
          <table:table-cell table:style-name="ce96" office:value-type="string" calcext:value-type="string">
            <text:p>Przedsiębiorstwo Gospodarki Komunalnej w Suwałkach Sp. z o.o.</text:p>
          </table:table-cell>
          <table:table-cell table:style-name="ce100" office:value-type="string" calcext:value-type="string">
            <text:p>ul. Sejneńsk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-400</text:p>
          </table:table-cell>
          <table:table-cell office:value-type="string" calcext:value-type="string">
            <text:p>Suwałki</text:p>
          </table:table-cell>
          <table:table-cell office:value-type="string" calcext:value-type="string">
            <text:p>844-000-42-07</text:p>
          </table:table-cell>
          <table:table-cell office:value-type="float" office:value="151868" calcext:value-type="float">
            <text:p>151868</text:p>
          </table:table-cell>
          <table:table-cell table:style-name="ce2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9" office:value-type="string" calcext:value-type="string">
            <text:p>Wpisano do rejestru w dniu 12.10.2020 r.</text:p>
          </table:table-cell>
          <table:table-cell table:number-columns-repeated="1010"/>
        </table:table-row>
        <table:table-row table:style-name="ro19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22.10.2020r. 18.06.2021r.</text:p>
          </table:table-cell>
          <table:table-cell office:value-type="string" calcext:value-type="string">
            <text:p>GO.6235.24.2020.BC</text:p>
          </table:table-cell>
          <table:table-cell table:style-name="ce92" office:value-type="string" calcext:value-type="string">
            <text:p>2/2020</text:p>
          </table:table-cell>
          <table:table-cell table:style-name="ce81" office:value-type="string" calcext:value-type="string">
            <text:p>28.10.2020r. 18.06.2021r.</text:p>
          </table:table-cell>
          <table:table-cell table:style-name="ce100" office:value-type="string" calcext:value-type="string">
            <text:p>KOMA EŁK Sp. z o. o.</text:p>
          </table:table-cell>
          <table:table-cell table:style-name="ce104" office:value-type="string" calcext:value-type="string">
            <text:p>Sikorskiego <text:s text:c="10"/>Krzemowa</text:p>
          </table:table-cell>
          <table:table-cell table:style-name="ce100" office:value-type="string" calcext:value-type="string">
            <text:p>19C <text:s text:c="2"/>8B</text:p>
          </table:table-cell>
          <table:table-cell table:style-name="ce100" office:value-type="string" calcext:value-type="string">
            <text:p>19-300</text:p>
          </table:table-cell>
          <table:table-cell table:style-name="ce100" office:value-type="string" calcext:value-type="string">
            <text:p>Ełk</text:p>
          </table:table-cell>
          <table:table-cell table:style-name="ce100" office:value-type="string" calcext:value-type="string">
            <text:p>848-186-79-39</text:p>
          </table:table-cell>
          <table:table-cell table:style-name="ce100" office:value-type="float" office:value="366761072" calcext:value-type="float">
            <text:p>366761072</text:p>
          </table:table-cell>
          <table:table-cell table:style-name="ce81" office:value-type="string" calcext:value-type="string">
            <text:p><text:s/>Kod odpadu1 <text:s text:c="2"/>Rodzaj odpadu 15 01 01 Opakowania z papieru i tektury 15 01 02 Opakowania z tworzyw sztucznych 15 01 03 Opakowania z drewna 15 01 04 Opakowania z metali 15 01 05 Opakowania wielomateriałowe 15 01 06 Zmieszane odpady opakowaniowe <text:s/>15 01 07 Opakowania ze szkła 15 01 09 Opakowania z tekstyliów <text:s/>15 01 10* <text:s/>Opakowania zawierające pozostałości substancji niebezpiecznych lub nimi zanieczyszczone (np. środkami ochrony roślin I i II klasy toksyczności- bardzo toksyczne i toksyczne) <text:s/>15 01 11* <text:s text:c="2"/>Opakowania z metali zawierające niebezpieczne porowate elementy wzmocnienia konstrukcyjnego (np. azbest), włącznie z pustymi pojemnikami ciśnieniowym <text:s/>16 01 03 Zużyte opony 17 01 01 Odpady betonu oraz gruz betonowy z rozbiórek i remontów 17 01 02 Gruz ceglany 17 01 03 Odpady innych materiałów ceramicznych i elementów wyposażenia 17 01 06* <text:s/>Zmieszane lub wysegregowane odpady z betonu, gruzu ceglanego, odpadowych materiałów ceramicznych i elementów wyposażenia zawierające substancje niebezpieczne <text:s/>17 01 07 <text:s/>Zmieszane odpady z betonu, gruzu ceglanego, odpadowych materiałów ceramicznych i elementów wyposażenia inne niż w 17 01 06 <text:s/>17 01 80 Usunięte tynki, tapety, okleiny itp. 17 01 81 Odpady z remontów i przebudowy dróg 17 01 82 Inne niewymienione odpady 17 02 01 Drewno 17 02 02 Szkło 17 02 03 Tworzywa sztuczne 17 02 04* <text:s/>Odpady drewna, szkła i tworzyw sztucznych zawierające lub zanieczyszczone substancjami niebezpiecznymi (podkłady kolejowe) <text:s/>17 03 01* Mieszanki bitumiczne zawierające smołę 17 03 02 Mieszanki bitumiczne inne niż wymienione w 17 03 01 17 03 03* Smoła i produkty smołowe 17 03 80 Odpadowa papa 17 04 01 Miedź, brąz, mosiądz 17 04 02 Aluminium 17 04 03 Ołów 17 04 04 Cynk 17 04 05 Żelazo i stal 17 04 06 Cyna 17 04 07 Mieszaniny metali 17 04 09* Odpady metali zanieczyszczone substancjami niebezpiecznymi 17 04 10* Kable zawierające ropę naftową, smołę i inne substancje niebezpieczne 17 04 11 Kable inne niż wymienione w 17 04 10 17 05 03* Gleba i ziemia, w tym kamienie, zawierające substancje niebezpieczne (np. PCB) 17 05 04 Gleba i ziemia, w tym kamienie, inne niż wymienione w 17 05 03 17 05 05* Urobek z pogłębiania zawierający lub zanieczyszczony substancjami niebezpiecznymi <text:s/>17 05 06 <text:s/>Urobek z pogłębiania inny niż wymieniony w 17 05 05 17 05 07* Tłuczeń torowy (kruszywo) zawierający substancje niebezpieczne 17 05 08 Tłuczeń torowy (kruszywo) inny niż wymieniony w 17 05 07 17 06 01* Materiały izolacyjne zawierające azbest 17 06 03* Inne materiały Izolacyjne zawierające substancje niebezpieczne 17 06 04 Materiały izolacyjne inne niż wymienione w 17 06 01 i 17 06 03 17 06 05* Materiały konstrukcyjne zawierające azbest 17 08 01* Materiały konstrukcyjne zawierające gips zanieczyszczone substancjami niebezpiecznymi 17 08 02 Materiały konstrukcyjne zawierające gips inne niż wymienione w 17 08 01 17 09 01* Odpady z budowy, remontów i demontażu zawierające rtęć 17 09 02* Odpady z budowy, remontów i demontażu zawierające PCB (np. substancje i przedmioty zawierające PCB: szczeliwa, wykładziny podłogowe zawierające żywice, szczelne zespoły okienne, kondensatory) 17 09 03* Inne odpady z budowy, remontów i demontażu (w tym odpady zmieszane) zawierające substancje niebezpieczne 17 09 04 Zmieszane odpady z budowy, remontów i demontażu inne niż wymienione w 17 07 01, 17 09 02 i 17 09 03 20 01 01 Papier i tektura 20 01 02 Szkło 20 01 08 Odpady kuchenne ulegające biodegradacji 20 01 10 Odzież 20 01 11 Tekstylia 20 01 13* Rozpuszczalniki 20 01 14* Kwasy 20 01 15* Alkalia 20 01 17* Odczynniki fotograficzne 20 01 19* Środki ochrony roślin <text:s/>20 01 21* <text:s/>Lampy fluorescencyjne i inne odpady zawierające rtęć 20 01 23* Urządzenia zawierające freony 20 01 25 Oleje i tłuszcze jadalne 20 01 26* Oleje i tłuszcze inne niż wymienione w 20 01 25 20 01 27* <text:s/>Farby, tusze, farby drukarskie, kleje, lepiszcze i żywice zawierające substancje niebezpieczne <text:s/>20 01 28 <text:s/>Farby, tusze, farby drukarskie, kleje, lepiszcze i żywice inne niż wymienione w 20 01 27 <text:s/>20 01 29* Detergenty zawierające substancje niebezpieczne 20 01 30 Detergenty inne niż wymienione w 20 01 29 20 01 31* Leki cytotoksyczne i cytostatyczne 20 01 32 Leki inne niż wymienione w 20 01 31 20 01 33* <text:s/>Baterie i akumulatory łącznie z bateriami i akumulatorami wymienionymi w 16 06 01, 16 06 02 lub 16 06 03 oraz niesortowane baterie i akumulatory zawierające te baterie <text:s/>20 01 34 Baterie i akumulatory inne niż wymienione w 20 01 33 20 01 35* <text:s/>Zużyte urządzenia elektryczne i elektroniczne inne niż wymienione w 20 01 21 i 20 01 23 zawierające niebezpieczne składniki 5) <text:s/>20 01 36 <text:s/>Zużyte urządzenia elektryczne i elektroniczne inne niż wymienione w 20 01 21, 20 01 23 i 20 01 35 <text:s/>20 01 37* Drewno zawierające substancje niebezpieczne 20 01 38 Drewno inne niż wymienione w 20 01 37 20 01 39 Tworzywa sztuczne 20 01 40 Metale 20 01 41 Odpady z czyszczenia kominów (w tym zmiotki wentylacyjne) 20 01 80 <text:s/>Środki ochrony roślin inne niż wymienione w 20 01 19 <text:s/>20 01 99 <text:s/>Inne niewymienione frakcje zbierane w sposób selektywny <text:s/>20 02 01 <text:s/>Odpady ulegające biodegradacji <text:s/>20 02 02 <text:s/>Gleba i ziemia, w tym kamienie <text:s/>20 02 03 <text:s/>Inne odpady nieulegające biodegradacji <text:s/>20 03 01 <text:s/>Niesegregowane (zmieszane) odpady komunalne <text:s/>20 03 02 <text:s/>Odpady z targowisk <text:s/>20 03 03 <text:s/>Odpady z czyszczenia ulic i placów <text:s/>20 03 04 <text:s/>Szlamy ze zbiorników bezodpływowych służących do gromadzenia nieczystości <text:s/>20 03 06 <text:s/>Odpady ze studzienek kanalizacyjnych <text:s/>20 03 07 <text:s/>Odpady wielkogabarytowe <text:s/>20 03 99 <text:s/>Odpady komunalne niewymienione w innych podgrupach <text:s text:c="2"/></text:p>
          </table:table-cell>
          <table:table-cell table:style-name="ce81" office:value-type="string" calcext:value-type="string">
            <text:p>Wpisano do Rejestru w dniu 28.10.2020 r. <text:s text:c="43"/>Zmiana ulicy siedziby spółki z Sikorskiego 19c na : Krzemowa 8B</text:p>
          </table:table-cell>
          <table:table-cell table:number-columns-repeated="1010"/>
        </table:table-row>
        <table:table-row table:style-name="ro20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04.10.2021 r.</text:p>
          </table:table-cell>
          <table:table-cell office:value-type="string" calcext:value-type="string">
            <text:p>GO.6235.2.2021.BC</text:p>
          </table:table-cell>
          <table:table-cell office:value-type="string" calcext:value-type="string">
            <text:p>1/2021</text:p>
          </table:table-cell>
          <table:table-cell office:value-type="string" calcext:value-type="string">
            <text:p>08.10.2021r.</text:p>
          </table:table-cell>
          <table:table-cell table:style-name="ce100" office:value-type="string" calcext:value-type="string">
            <text:p>Cold – Trans Wojciech Kundzicz</text:p>
          </table:table-cell>
          <table:table-cell table:style-name="ce100" office:value-type="string" calcext:value-type="string">
            <text:p>Kuków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16-402</text:p>
          </table:table-cell>
          <table:table-cell table:style-name="ce100" office:value-type="string" calcext:value-type="string">
            <text:p>Suwałki</text:p>
          </table:table-cell>
          <table:table-cell office:value-type="string" calcext:value-type="string">
            <text:p>844-213-70-71</text:p>
          </table:table-cell>
          <table:table-cell/>
          <table:table-cell table:style-name="ce81" office:value-type="string" calcext:value-type="string">
            <text:p>15 01 01 Opakowania z papieru i tektury,15 01 02Opakowania z tworzyw sztucznych, 15 01 03Opakowania z drewna, 15 01 04Opakowania z metali,   15 01 05Opakowania wielomateriałowe,15 0120 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17 04 01- Aluminium, 17 04 03- Ołów, 17 04 04 -Cynk,  17 04 05 -Żelazo i stal, 17 04 06 -Cyna,  17 04 07 -Mieszaniny metali,  17 04 09* - Odpady metali zanieczyszczone substancjami niebezpiecznymi, 17 04 11 -Kable inne niż wymienione w 17 04 10, 17 05 08 -Tłuczeń torowy (kruszywo) inny niż wymieniony w 17 05 07,  17 06 01* -Materiały izolacyjne zawierajace azbest, 17 06 04 -Materiały izolacyjne inne niż wymienione w 17 06 01 i 17 06 03, 17 06 05* <text:span text:style-name="T5">Materiały konstrukcyjne zawierające azbest, </text:span>  17 08 02 -Materiały konstrukcyjne zawierające gips inne niż wymienione w 17 08 01,  17 09 04 -Zmieszane odpady z budowy, remontów i demontażu inne niż wymienione w 17 09 01, 17 09 02 i 17 09 03,  19 11 03* - Uwodnione odpady ciekłe, 20 01 01 -Papier i tektura,  20 01 02 -Szkło,  20 01 08 -Odpady kuchenne ulegające biodegradacji, 20 01 10 -Odzież, 20 01 11 -Tekstylia, 20 01 13* -Rozpuszczalniki,  20 01 14* <text:span text:style-name="T5">Kwasy, 20 01 15* -</text:span>Alkalia,20 01 17* - Odczynniki fotograficzne, 20 01 19* -Środki ochrony roślin I i II klasy toksyczności (bardzo toksyczne i toksyczne np. herbicydy, insektycydy), 20 01 21* - Lampy fluorescencyjne i inne odpady zawierające rtęć, 20 01 23* -Urządzenia zawierające freony, w20 01 25 -Oleje i tłuszcze jadalne, 20 01 26* -Oleje i tłuszcze inne niż wymienione w 20 01 25, 20 01 27* -Farby, tusze, farby drukarskie, kleje, lepiszcze i żywice zawierające substancje niebezpieczne, 20 01 28- Farby, tusze, farby drukarskie, kleje, lepiszcze i żywice inne niż wymienione w 20 01 27, 20 01 29* -Detergenty zawierające substancje niebezpieczne, 20 01 30 - Detergenty inne niż wymienione w 20 01 29,  20 01 31* -Leki cytotoksyczne i cytostatyczne, 20 01 32 -Leki inne niż wymienione w 20 01 31,20 01 33* - Baterie i akumulatory łącznie z bateriami i akumulatorami wymienionymi w 16 06 01, 16 06 02 lub 16 06 03 oraz niesortowane baterie i akumulatory zawierające te baterie, 20 01 34 -Baterie i akumulatory inne niż wymienione w 20 01 33,  20 01 35* -Zużyte urządzenia elektryczne i elektroniczne inne niż wymienione w 20 01 21 i 20 01 23 zawierające niebezpieczne składniki, 20 01 36 -Zużyte urządzenia elektryczne i elektroniczne inne niż wymienione w 20 01 21 i 20 01 23 zawierające niebezpieczne składniki, 20 01 37* - Drewno zawierające substancje niebezpieczne ,20 01 38 - Drewno inne niż wymienione w 20 01 37, 20 01 39 -Tworzywa sztuczne,20 01 40 -Metale, 20 01 41 -Odpady zmiotek wentylacyjnych,20 01 80 - Środki ochrony roślin inne niż wymienione w 20 01 19, 20 01 99 - Inne niewymienione frakcje zbierane w sposób selektywny,20 02 01 - Odpady ulegające biodegradacji, 20 02 02 Gleba i ziemia, w tym kamienie, 20 02 03 -Inne odpady nieulegające biodegradacji, 20 03 01 -Niesegregowane (zmieszane) odpady komunalne, 20 03 02-Odpady z targowisk, 20 03 03 -Odpady z czyszczenia ulic i placów, 20 03 04 -Szlamy ze zbiorników bezodpływowych służących do gromadzenia nieczystości, 20 03 06 -Odpady ze studzienek kanalizacyjnych, 20 03 07 Odpady wielkogabarytowe, 20 03 99 -Odpady komunalne niewymienione w innych podgrupach, </text:p>
          </table:table-cell>
          <table:table-cell office:value-type="string" calcext:value-type="string">
            <text:p>Wpisano do rejestru w dniu 08.10.2021 r.</text:p>
          </table:table-cell>
          <table:table-cell table:number-columns-repeated="1010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4.$A$1" table:cell-range-address="$Arkusz1.$A$1:.$R$21" table:range-usable-as="print-range"/>
        </table:named-expressions>
      </table:table>
      <table:table table:name="Arkusz2" table:style-name="ta3">
        <office:forms form:automatic-focus="false" form:apply-design-mode="false"/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4">
        <office:forms form:automatic-focus="false" form:apply-design-mode="false"/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2:25:29.7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ikulski</meta:initial-creator>
    <meta:creation-date>2011-12-07T08:54:57</meta:creation-date>
    <dc:date>2023-01-23T12:29:23.369000000</dc:date>
    <meta:editing-cycles>16</meta:editing-cycles>
    <meta:editing-duration>PT2H10M4S</meta:editing-duration>
    <meta:generator>LibreOffice/6.1.0.3$Windows_x86 LibreOffice_project/efb621ed25068d70781dc026f7e9c5187a4decd1</meta:generator>
    <meta:document-statistic meta:table-count="4" meta:cell-count="267" meta:object-count="0"/>
  </office:meta>
</office:document-meta>
</file>