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3.237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c1ff" officeooo:paragraph-rsid="0015c1ff"/>
    </style:style>
    <style:style style:name="P2" style:family="paragraph" style:parent-style-name="Standard">
      <style:text-properties officeooo:rsid="0015c1ff" officeooo:paragraph-rsid="00199cd8"/>
    </style:style>
    <style:style style:name="P3" style:family="paragraph" style:parent-style-name="Standard">
      <style:text-properties fo:font-weight="bold" officeooo:rsid="0015c1ff" officeooo:paragraph-rsid="0015c1ff" style:font-weight-asian="bold" style:font-weight-complex="bold"/>
    </style:style>
    <style:style style:name="P4" style:family="paragraph" style:parent-style-name="Standard">
      <style:text-properties fo:font-weight="bold" officeooo:rsid="00199cd8" officeooo:paragraph-rsid="00199cd8" style:font-weight-asian="bold" style:font-weight-complex="bold"/>
    </style:style>
    <style:style style:name="P5" style:family="paragraph" style:parent-style-name="Standard">
      <style:text-properties officeooo:rsid="0017092d" officeooo:paragraph-rsid="0017092d"/>
    </style:style>
    <style:style style:name="P6" style:family="paragraph" style:parent-style-name="Standard">
      <style:text-properties officeooo:rsid="00188e00" officeooo:paragraph-rsid="00188e00"/>
    </style:style>
    <style:style style:name="P7" style:family="paragraph" style:parent-style-name="Standard">
      <style:text-properties officeooo:rsid="00199cd8" officeooo:paragraph-rsid="00199cd8"/>
    </style:style>
    <style:style style:name="P8" style:family="paragraph" style:parent-style-name="Table_20_Contents">
      <style:text-properties officeooo:rsid="0017092d" officeooo:paragraph-rsid="0017092d"/>
    </style:style>
    <style:style style:name="P9" style:family="paragraph" style:parent-style-name="Table_20_Contents">
      <style:text-properties officeooo:rsid="00188e00" officeooo:paragraph-rsid="00188e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88e00" style:font-name-asian="SimSun" style:font-name-complex="Arial"/>
    </style:style>
    <style:style style:name="T5" style:family="text">
      <style:text-properties style:font-name="Liberation Serif1" officeooo:rsid="00188e00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font-name-asian="SimSun" style:font-name-complex="Arial"/>
    </style:style>
    <style:style style:name="T8" style:family="text">
      <style:text-properties style:font-name="Liberation Serif" officeooo:rsid="00199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Wnioskodawcy</text:p>
      <text:p text:style-name="P1"/>
      <text:p text:style-name="P1">Imię i Nazwisko</text:p>
      <text:p text:style-name="P1"/>
      <text:p text:style-name="P2">……………………………….. <text:s text:c="34"/><text:span text:style-name="T1">WNIOSEK</text:span></text:p>
      <text:p text:style-name="P1">Nr PESEL/REGON</text:p>
      <text:p text:style-name="P2"><text:s text:c="60"/><text:span text:style-name="T1">o <text:s/>UDOSTĘPNIENIE INFORMACJI PUBLICZNEJ</text:span></text:p>
      <text:p text:style-name="P1">……………………………….. <text:s text:c="26"/></text:p>
      <text:p text:style-name="P3"/>
      <text:p text:style-name="P1"><text:span text:style-name="T2">Adres:</text:span><text:span text:style-name="T1">…………………………. <text:s text:c="6"/></text:span></text:p>
      <text:p text:style-name="P1">Nr telefonu:…………………...</text:p>
      <text:p text:style-name="P1"/>
      <text:p text:style-name="P1"><text:s/>Na podstawie art. 2 ust. 1 ustawy o dostępie do informacji publicznej z dnia 6 września 2001 r. (Dz.U z 2022 r poz.902 zwracam się z prośbą o udostępnienie informacji w następującym zakresie: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5">SPOSÓB I FORMA UDOSTĘPNIENIA INFORMACJI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- dostęp do przeglądania informacji w urzędzie</text:p>
          </table:table-cell>
          <table:table-cell table:style-name="Tabela1.A1" office:value-type="string">
            <text:p text:style-name="P8"><text:span text:style-name="T4">¤</text:span><text:span text:style-name="T7"> kserokopia</text:span></text:p>
          </table:table-cell>
          <table:table-cell table:style-name="Tabela1.C1" office:value-type="string">
            <text:p text:style-name="P9"><text:span text:style-name="T3">¤ pliki komputerowe</text:span></text:p>
          </table:table-cell>
        </table:table-row>
      </table:table>
      <text:p text:style-name="P5"/>
      <text:p text:style-name="P6">RODZAJ NOŚNIKA:</text:p>
      <text:p text:style-name="P6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Table_20_Contents"><text:s/><text:span text:style-name="T5">¤ dyskietka</text:span></text:p>
          </table:table-cell>
          <table:table-cell table:style-name="Tabela2.B1" office:value-type="string">
            <text:p text:style-name="P9"><text:span text:style-name="T3">¤ CD-ROM</text:span></text:p>
          </table:table-cell>
        </table:table-row>
      </table:table>
      <text:p text:style-name="P6"/>
      <text:p text:style-name="P6">FORMA PRZEKAZANIA INFORMACJI:</text:p>
      <text:p text:style-name="P6"/>
      <text:p text:style-name="P6"><text:span text:style-name="T3">¤</text:span><text:span text:style-name="T6"> Przesłanie informacji pocztą elektroniczną pod adres……………………………………………….</text:span></text:p>
      <text:p text:style-name="P6"><text:span text:style-name="T6"/></text:p>
      <text:p text:style-name="P6"><text:span text:style-name="T3">¤</text:span><text:span text:style-name="T6"> Przesłanie informacji pocztą pod adres……………………………………………………………..</text:span></text:p>
      <text:p text:style-name="P6"><text:span text:style-name="T6"/></text:p>
      <text:p text:style-name="P6"><text:span text:style-name="T3">¤</text:span><text:span text:style-name="T6"> Odbiór osobiście przez wnioskodawcę</text:span></text:p>
      <text:p text:style-name="P6"><text:span text:style-name="T6">Wyrażam zgodę na przetwarzanie moich danych osobowych zgodnie z ustawą o ochronie danych z dnia 10 maja 2018 r. (Dz.U. z 2019 poz. 1781</text:span><text:span text:style-name="T8">)</text:span></text:p>
      <text:p text:style-name="P6"><text:span text:style-name="T8"/></text:p>
      <text:p text:style-name="P6"><text:span text:style-name="T8">……………………………………………….. <text:s text:c="28"/>……………………………………</text:span></text:p>
      <text:p text:style-name="P7"><text:span text:style-name="T6"><text:s text:c="10"/>Miejscowość, data <text:s text:c="69"/>podpis Wnioskodawcy</text:span></text:p>
      <text:p text:style-name="P7"><text:span text:style-name="T6">Uwagi:</text:span></text:p>
      <text:p text:style-name="P7"><text:span text:style-name="T3">* <text:s/></text:span><text:span text:style-name="T6">proszę zakreślić właściwe pole krzyżykiem</text:span></text:p>
      <text:p text:style-name="P7"><text:span text:style-name="T3">**wypełnić jeśli <text:s/>adres jest inny niż podany wcześniej</text:span></text:p>
      <text:p text:style-name="P7"><text:span text:style-name="T3"/></text:p>
      <text:p text:style-name="P4"><text:span text:style-name="T3">Urząd zastrzega prawo pobierania opłaty od informacji udostępnionych zgodnie z art. 15 ustawy o dostępie do informacji publicz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1:10:31.114000000</meta:creation-date>
    <dc:date>2023-01-09T11:54:12.898000000</dc:date>
    <meta:editing-duration>PT1M6S</meta:editing-duration>
    <meta:editing-cycles>1</meta:editing-cycles>
    <meta:document-statistic meta:table-count="2" meta:image-count="0" meta:object-count="0" meta:page-count="1" meta:paragraph-count="31" meta:word-count="161" meta:character-count="1547" meta:non-whitespace-character-count="1177"/>
    <meta:generator>LibreOffice/5.2.0.4$Windows_x86 LibreOffice_project/066b007f5ebcc236395c7d282ba488bca6720265</meta:generator>
  </office:meta>
</office:document-meta>
</file>