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StarSymbol" svg:font-family="Star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3pt" fo:font-weight="bold" officeooo:rsid="003ee910" officeooo:paragraph-rsid="003ee910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345a7f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37a67c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0339d18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paragraph-rsid="00345a7f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paragraph-rsid="0031cd6b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paragraph-rsid="0040c205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text-position="0% 100%" style:font-name="Times New Roman" fo:font-size="12pt" fo:font-weight="normal" officeooo:paragraph-rsid="003e9bc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text-position="0% 100%" style:font-name="Times New Roman" fo:font-size="12pt" fo:font-weight="normal" officeooo:rsid="003ccbd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text-position="0% 100%" style:font-name="Times New Roman" fo:font-size="12pt" style:text-underline-style="solid" style:text-underline-width="auto" style:text-underline-color="font-color" fo:font-weight="bold" officeooo:rsid="003e9bc6" officeooo:paragraph-rsid="003e9bc6" style:font-size-asian="12pt" style:font-weight-asian="bold" style:font-size-complex="12pt" style:font-weight-complex="bold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Times New Roman" fo:font-size="12pt" fo:font-weight="bold" officeooo:paragraph-rsid="00339d18" style:font-size-asian="12pt" style:font-weight-asian="bold" style:font-size-complex="12pt" style:font-weight-complex="bold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Times New Roman" fo:font-size="12pt" fo:font-weight="bold" officeooo:rsid="00200d4c" officeooo:paragraph-rsid="00430bce" style:font-size-asian="12pt" style:font-weight-asian="bold" style:font-size-complex="12pt" style:font-weight-complex="bold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Standard" style:list-style-name="L1">
      <style:paragraph-properties fo:text-align="justify" style:justify-single-word="false"/>
      <style:text-properties style:font-name="Times New Roman" fo:font-size="12pt" officeooo:paragraph-rsid="00339d18" style:font-size-asian="12pt" style:font-size-complex="12pt"/>
    </style:style>
    <style:style style:name="P22" style:family="paragraph" style:parent-style-name="Standard" style:list-style-name="L1">
      <style:paragraph-properties fo:text-align="justify" style:justify-single-word="false"/>
      <style:text-properties style:font-name="Times New Roman" fo:font-size="12pt" officeooo:paragraph-rsid="00345a7f" style:font-size-asian="12pt" style:font-size-complex="12pt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Times New Roman" fo:font-size="12pt" officeooo:paragraph-rsid="0037a67c" style:font-size-asian="12pt" style:font-size-complex="12pt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Times New Roman" fo:font-size="12pt" officeooo:paragraph-rsid="003e9bc6" style:font-size-asian="12pt" style:font-size-complex="12pt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Times New Roman" fo:font-size="12pt" officeooo:paragraph-rsid="002c83b3" style:font-size-asian="12pt" style:font-size-complex="12pt"/>
    </style:style>
    <style:style style:name="P26" style:family="paragraph" style:parent-style-name="Standard" style:list-style-name="L1">
      <style:paragraph-properties fo:text-align="justify" style:justify-single-word="false"/>
      <style:text-properties style:font-name="Times New Roman" fo:font-size="12pt" officeooo:rsid="00200d4c" officeooo:paragraph-rsid="00200d4c" style:font-size-asian="12pt" style:font-size-complex="12pt"/>
    </style:style>
    <style:style style:name="P27" style:family="paragraph" style:parent-style-name="Standard" style:list-style-name="L1">
      <style:paragraph-properties fo:text-align="justify" style:justify-single-word="false"/>
      <style:text-properties style:font-name="Times New Roman" fo:font-size="12pt" officeooo:rsid="00200d4c" officeooo:paragraph-rsid="004100bf" style:font-size-asian="12pt" style:font-size-complex="12pt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Times New Roman" fo:font-size="12pt" officeooo:rsid="00200d4c" officeooo:paragraph-rsid="0044e2fe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officeooo:rsid="0020a2bc" style:font-size-asian="13pt" style:font-size-complex="13pt"/>
    </style:style>
    <style:style style:name="T4" style:family="text">
      <style:text-properties fo:font-size="13pt" officeooo:rsid="003046f5" style:font-size-asian="13pt" style:font-size-complex="13pt"/>
    </style:style>
    <style:style style:name="T5" style:family="text">
      <style:text-properties fo:font-size="13pt" officeooo:rsid="003ee910" style:font-size-asian="13pt" style:font-size-complex="13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00d4c" style:font-weight-asian="bold" style:font-weight-complex="bold"/>
    </style:style>
    <style:style style:name="T8" style:family="text">
      <style:text-properties fo:font-weight="bold" officeooo:rsid="002c83b3" style:font-weight-asian="bold" style:font-weight-complex="bold"/>
    </style:style>
    <style:style style:name="T9" style:family="text">
      <style:text-properties fo:font-weight="bold" officeooo:rsid="0030e036" style:font-weight-asian="bold" style:font-weight-complex="bold"/>
    </style:style>
    <style:style style:name="T10" style:family="text">
      <style:text-properties fo:font-weight="bold" officeooo:rsid="00339d18" style:font-weight-asian="bold" style:font-weight-complex="bold"/>
    </style:style>
    <style:style style:name="T11" style:family="text">
      <style:text-properties fo:font-weight="bold" officeooo:rsid="002e4701" style:font-weight-asian="bold" style:font-weight-complex="bold"/>
    </style:style>
    <style:style style:name="T12" style:family="text">
      <style:text-properties fo:font-weight="bold" officeooo:rsid="002ec246" style:font-weight-asian="bold" style:font-weight-complex="bold"/>
    </style:style>
    <style:style style:name="T13" style:family="text">
      <style:text-properties fo:font-weight="bold" officeooo:rsid="00345a7f" style:font-weight-asian="bold" style:font-weight-complex="bold"/>
    </style:style>
    <style:style style:name="T14" style:family="text">
      <style:text-properties fo:font-weight="bold" officeooo:rsid="00352892" style:font-weight-asian="bold" style:font-weight-complex="bold"/>
    </style:style>
    <style:style style:name="T15" style:family="text">
      <style:text-properties fo:font-weight="bold" officeooo:rsid="0036582f" style:font-weight-asian="bold" style:font-weight-complex="bold"/>
    </style:style>
    <style:style style:name="T16" style:family="text">
      <style:text-properties fo:font-weight="bold" officeooo:rsid="0037a67c" style:font-weight-asian="bold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2ec246" style:font-weight-asian="normal" style:font-weight-complex="normal"/>
    </style:style>
    <style:style style:name="T19" style:family="text">
      <style:text-properties fo:font-weight="normal" officeooo:rsid="00200d4c" style:font-weight-asian="normal" style:font-weight-complex="normal"/>
    </style:style>
    <style:style style:name="T20" style:family="text">
      <style:text-properties fo:font-weight="normal" officeooo:rsid="002e4701" style:font-weight-asian="normal" style:font-weight-complex="normal"/>
    </style:style>
    <style:style style:name="T21" style:family="text">
      <style:text-properties fo:font-weight="normal" officeooo:rsid="0030e036" style:font-weight-asian="normal" style:font-weight-complex="normal"/>
    </style:style>
    <style:style style:name="T22" style:family="text">
      <style:text-properties fo:font-weight="normal" officeooo:rsid="00345a7f" style:font-weight-asian="normal" style:font-weight-complex="normal"/>
    </style:style>
    <style:style style:name="T23" style:family="text">
      <style:text-properties fo:font-weight="normal" officeooo:rsid="0036582f" style:font-weight-asian="normal" style:font-weight-complex="normal"/>
    </style:style>
    <style:style style:name="T24" style:family="text">
      <style:text-properties fo:font-weight="normal" officeooo:rsid="0037a67c" style:font-weight-asian="normal" style:font-weight-complex="normal"/>
    </style:style>
    <style:style style:name="T25" style:family="text">
      <style:text-properties fo:font-weight="normal" officeooo:rsid="004100bf" style:font-weight-asian="normal" style:font-weight-complex="normal"/>
    </style:style>
    <style:style style:name="T26" style:family="text">
      <style:text-properties fo:font-weight="normal" officeooo:rsid="0044e2fe" style:font-weight-asian="normal" style:font-weight-complex="normal"/>
    </style:style>
    <style:style style:name="T27" style:family="text">
      <style:text-properties style:text-position="0% 100%"/>
    </style:style>
    <style:style style:name="T28" style:family="text">
      <style:text-properties style:text-position="0% 100%" officeooo:rsid="0020a2bc"/>
    </style:style>
    <style:style style:name="T29" style:family="text">
      <style:text-properties style:text-position="0% 100%" officeooo:rsid="003e9bc6"/>
    </style:style>
    <style:style style:name="T30" style:family="text">
      <style:text-properties style:text-position="0% 100%" officeooo:rsid="00396276"/>
    </style:style>
    <style:style style:name="T31" style:family="text">
      <style:text-properties style:text-position="0% 100%" fo:font-weight="normal" style:font-weight-asian="normal" style:font-weight-complex="normal"/>
    </style:style>
    <style:style style:name="T32" style:family="text">
      <style:text-properties style:text-position="0% 100%" style:text-underline-style="none" fo:font-weight="normal" style:font-weight-asian="normal" style:font-weight-complex="normal"/>
    </style:style>
    <style:style style:name="T33" style:family="text">
      <style:text-properties style:text-position="0% 100%" style:text-underline-style="none" fo:font-weight="normal" officeooo:rsid="003e9bc6" style:font-weight-asian="normal" style:font-weight-complex="normal"/>
    </style:style>
    <style:style style:name="T34" style:family="text">
      <style:text-properties style:text-position="super 58%" fo:font-weight="normal" style:font-weight-asian="normal" style:font-weight-complex="normal"/>
    </style:style>
    <style:style style:name="T35" style:family="text">
      <style:text-properties style:text-underline-style="none"/>
    </style:style>
    <style:style style:name="T36" style:family="text">
      <style:text-properties style:text-underline-style="none" fo:font-weight="bold" style:font-weight-asian="bold" style:font-weight-complex="bold"/>
    </style:style>
    <style:style style:name="T37" style:family="text">
      <style:text-properties style:text-underline-style="none" fo:font-weight="bold" officeooo:rsid="0020a2bc" style:font-weight-asian="bold" style:font-weight-complex="bold"/>
    </style:style>
    <style:style style:name="T38" style:family="text">
      <style:text-properties style:text-underline-style="none" fo:font-weight="bold" officeooo:rsid="003e9bc6" style:font-weight-asian="bold" style:font-weight-complex="bold"/>
    </style:style>
    <style:style style:name="T39" style:family="text">
      <style:text-properties style:text-underline-style="none" officeooo:rsid="00396276"/>
    </style:style>
    <style:style style:name="T40" style:family="text">
      <style:text-properties style:text-underline-style="none" officeooo:rsid="00397021"/>
    </style:style>
    <style:style style:name="T41" style:family="text">
      <style:text-properties style:text-underline-style="none" officeooo:rsid="003e2624"/>
    </style:style>
    <style:style style:name="T42" style:family="text">
      <style:text-properties style:text-underline-style="none" officeooo:rsid="003e9bc6"/>
    </style:style>
    <style:style style:name="T43" style:family="text">
      <style:text-properties style:text-underline-style="none" officeooo:rsid="003ee910"/>
    </style:style>
    <style:style style:name="T44" style:family="text">
      <style:text-properties officeooo:rsid="00200d4c"/>
    </style:style>
    <style:style style:name="T45" style:family="text">
      <style:text-properties officeooo:rsid="0020a2bc"/>
    </style:style>
    <style:style style:name="T46" style:family="text">
      <style:text-properties officeooo:rsid="002924b6"/>
    </style:style>
    <style:style style:name="T47" style:family="text">
      <style:text-properties officeooo:rsid="002e4701"/>
    </style:style>
    <style:style style:name="T48" style:family="text">
      <style:text-properties officeooo:rsid="002ec246"/>
    </style:style>
    <style:style style:name="T49" style:family="text">
      <style:text-properties officeooo:rsid="0030e036"/>
    </style:style>
    <style:style style:name="T50" style:family="text">
      <style:text-properties officeooo:rsid="0031cd6b"/>
    </style:style>
    <style:style style:name="T51" style:family="text">
      <style:text-properties officeooo:rsid="00339d18"/>
    </style:style>
    <style:style style:name="T52" style:family="text">
      <style:text-properties officeooo:rsid="00345a7f"/>
    </style:style>
    <style:style style:name="T53" style:family="text">
      <style:text-properties officeooo:rsid="0037a67c"/>
    </style:style>
    <style:style style:name="T54" style:family="text">
      <style:text-properties officeooo:rsid="003ac33a"/>
    </style:style>
    <style:style style:name="T55" style:family="text">
      <style:text-properties officeooo:rsid="003ccbd0"/>
    </style:style>
    <style:style style:name="T56" style:family="text">
      <style:text-properties officeooo:rsid="003e2624"/>
    </style:style>
    <style:style style:name="T57" style:family="text">
      <style:text-properties officeooo:rsid="003e9bc6"/>
    </style:style>
    <style:style style:name="T58" style:family="text">
      <style:text-properties officeooo:rsid="0040a908"/>
    </style:style>
    <style:style style:name="T59" style:family="text">
      <style:text-properties officeooo:rsid="00459303"/>
    </style:style>
    <style:style style:name="T60" style:family="text">
      <style:text-properties officeooo:rsid="00475b8e"/>
    </style:style>
    <text:list-style style:name="L1">
      <text:list-level-style-number text:level="1" text:style-name="Numbering_20_Symbols" style:num-suffix="." style:num-format="1">
        <style:list-level-properties text:space-before="-0.512cm" text:min-label-width="0.635cm"/>
      </text:list-level-style-number>
      <text:list-level-style-number text:level="2" text:style-name="Numbering_20_Symbols" style:num-suffix="." style:num-format="1">
        <style:list-level-properties text:space-before="0.758cm" text:min-label-width="0.635cm"/>
      </text:list-level-style-number>
      <text:list-level-style-number text:level="3" text:style-name="Numbering_20_Symbols" style:num-suffix="." style:num-format="1">
        <style:list-level-properties text:space-before="2.028cm" text:min-label-width="0.635cm"/>
      </text:list-level-style-number>
      <text:list-level-style-number text:level="4" text:style-name="Numbering_20_Symbols" style:num-suffix="." style:num-format="1">
        <style:list-level-properties text:space-before="3.298cm" text:min-label-width="0.635cm"/>
      </text:list-level-style-number>
      <text:list-level-style-number text:level="5" text:style-name="Numbering_20_Symbols" style:num-suffix="." style:num-format="1">
        <style:list-level-properties text:space-before="4.568cm" text:min-label-width="0.635cm"/>
      </text:list-level-style-number>
      <text:list-level-style-number text:level="6" text:style-name="Numbering_20_Symbols" style:num-suffix="." style:num-format="1">
        <style:list-level-properties text:space-before="5.838cm" text:min-label-width="0.635cm"/>
      </text:list-level-style-number>
      <text:list-level-style-number text:level="7" text:style-name="Numbering_20_Symbols" style:num-suffix="." style:num-format="1">
        <style:list-level-properties text:space-before="7.108cm" text:min-label-width="0.635cm"/>
      </text:list-level-style-number>
      <text:list-level-style-number text:level="8" text:style-name="Numbering_20_Symbols" style:num-suffix="." style:num-format="1">
        <style:list-level-properties text:space-before="8.378cm" text:min-label-width="0.635cm"/>
      </text:list-level-style-number>
      <text:list-level-style-number text:level="9" text:style-name="Numbering_20_Symbols" style:num-suffix="." style:num-format="1">
        <style:list-level-properties text:space-before="9.648cm" text:min-label-width="0.635cm"/>
      </text:list-level-style-number>
      <text:list-level-style-number text:level="10" text:style-name="Numbering_20_Symbols" style:num-suffix="." style:num-format="1">
        <style:list-level-properties text:space-before="10.918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71"/><text:span text:style-name="T1"><text:s text:c="9"/></text:span><text:span text:style-name="T2"><text:s text:c="8"/></text:span></text:p>
      <text:p text:style-name="P2"/>
      <text:p text:style-name="P2"><text:s text:c="3"/></text:p>
      <text:p text:style-name="P3"><text:tab/><text:span text:style-name="T6">Wójt Gminy Filipów ogłasza pierwszy publiczny przetarg ustny nieograniczony na dzierżawę nieruchomości gruntowych z przeznaczeniem na cele rolnicze.</text:span></text:p>
      <text:p text:style-name="P5"/>
      <text:p text:style-name="P11">Przedmiotem przetargu jest oddanie w dzierżawę nieruchomości gruntowych, stanowiących własność Gminy Filipów</text:p>
      <text:p text:style-name="P10"><text:span text:style-name="T50">Opisane poniżej nieruchomości nie posiadają planu zagospodarowania przestrzennego, oraz nie są obciążone żadnymi prawami rzeczowymi, prawami osób trzecich ani hipotekami. Przedmiotem przetargu są nieruchomości rolne wymienione w zarządzeniu 270/2021 Wójta Gminy Filipów z dnia 20 września 2021r., </text:span><text:span text:style-name="T51">oraz w zarządzeniu 260/2021 z wykazem do dzierżawy z dnia 13 sierpnia 2021r. </text:span><text:span text:style-name="T50">Przetarg ma na celu </text:span><text:span text:style-name="T51">zwiększenie powierzchni upraw w gospodarstwach na terenie Gminy Filipów. </text:span><text:span text:style-name="T20">Dzierżawca zobowiązany będzie do korzystania z przedmiotu dzierżawy według zasad racjonalnej gospodarki rolnej. </text:span></text:p>
      <text:p text:style-name="P9"><text:span text:style-name="T6">Termin dzierżawy na okres </text:span><text:span text:style-name="T10">pięciu</text:span><text:span text:style-name="T6"> lat tj. do dnia 20 września 20</text:span><text:span text:style-name="T7">2</text:span><text:span text:style-name="T10">6</text:span><text:span text:style-name="T6"> r.</text:span></text:p>
      <text:list xml:id="list1596791172" text:style-name="L1">
        <text:list-header>
          <text:p text:style-name="P18"/>
        </text:list-header>
        <text:list-item>
          <text:p text:style-name="P21"><text:span text:style-name="T48">Dz</text:span>iałk<text:span text:style-name="T48">a</text:span> ozn. nr geod. <text:span text:style-name="T7">85/27 </text:span>o powierzchni <text:span text:style-name="T7">1,</text:span><text:span text:style-name="T8">9879</text:span><text:span text:style-name="T6">ha</text:span>, <text:span text:style-name="T10">KW</text:span><text:span text:style-name="T51"> </text:span><text:span text:style-name="T10">SU1S/0</text:span><text:span text:style-name="T7">0042629/4, </text:span>położona w obrębie ewidencyjnym <text:s/><text:span text:style-name="T7">Garbas <text:s/>Drugi</text:span>, <text:span text:style-name="T52">w tym:</text:span> R IV <text:span text:style-name="T44">a – 0,5846 ha, R IV b – 1,2178 ha, </text:span><text:span text:style-name="T47">R V – 0,1848 ha i LZR – 0,0007 ha.</text:span></text:p>
          <text:p text:style-name="P21"><text:s/><text:span text:style-name="T6">Cena wywoławcza rocznego czynszu dzierżawnego wynosi </text:span><text:span text:style-name="T7">1</text:span><text:span text:style-name="T11">98</text:span><text:span text:style-name="T7">,</text:span><text:span text:style-name="T11">8</text:span><text:span text:style-name="T7">0 </text:span><text:span text:style-name="T6">zł, po zaokrągleniu <text:s/></text:span><text:span text:style-name="T7">1</text:span><text:span text:style-name="T11">99</text:span><text:span text:style-name="T7">,00 </text:span><text:span text:style-name="T6">zł, </text:span><text:span text:style-name="T13">w</text:span><text:span text:style-name="T6">adium w wysokości <text:s/></text:span><text:span text:style-name="T12">40</text:span><text:span text:style-name="T6">,00 zł, </text:span><text:span text:style-name="T10">postąpienie 5,00 zł.</text:span></text:p>
          <text:p text:style-name="P26">Na <text:span text:style-name="T45">części </text:span>dział<text:span text:style-name="T45">ki</text:span> została wykonana orka zimowa, część gruntu porośnięta jest trawą i krzewami z samosiewu <text:span text:style-name="T45">oraz znajdują się studzienki melioracyjne.</text:span></text:p>
          <text:p text:style-name="P22">Działka posiada dogodny dostęp do drogi publicznej <text:span text:style-name="T45">ozn. nr geod. 83/18, stanowiącej własność Skarbu Państwa.</text:span></text:p>
        </text:list-item>
        <text:list-item>
          <text:p text:style-name="P22"><text:span text:style-name="T18">Dz</text:span><text:span text:style-name="T21">iałk</text:span><text:span text:style-name="T18">a</text:span><text:span text:style-name="T21"> ozn. nr geod. </text:span><text:span text:style-name="T9">261</text:span><text:span text:style-name="T7"> </text:span><text:span text:style-name="T21">o powierzchni </text:span><text:span text:style-name="T9">0,7612</text:span><text:span text:style-name="T7"> </text:span><text:span text:style-name="T9">ha</text:span><text:span text:style-name="T21">, </text:span><text:span text:style-name="T13">KW</text:span><text:span text:style-name="T22"> </text:span><text:span text:style-name="T13">SU1S/0</text:span><text:span text:style-name="T7">00</text:span><text:span text:style-name="T9">32875/0,</text:span><text:span text:style-name="T21"> położona w obrębie ewidencyjnym <text:s/></text:span><text:span text:style-name="T9">Czarne</text:span><text:span text:style-name="T21">, </text:span><text:span text:style-name="T22">w tym: </text:span><text:span text:style-name="T21">R </text:span><text:span text:style-name="T22">VI</text:span><text:span text:style-name="T21"> </text:span><text:span text:style-name="T19">– 0,</text:span><text:span text:style-name="T22">2078</text:span><text:span text:style-name="T19"> ha, R V – </text:span><text:span text:style-name="T22">0,2335</text:span><text:span text:style-name="T19"> ha, </text:span><text:span text:style-name="T22">Ps</text:span><text:span text:style-name="T20"> V</text:span><text:span text:style-name="T22">I</text:span><text:span text:style-name="T20"> – 0,</text:span><text:span text:style-name="T22">2859</text:span><text:span text:style-name="T20"> ha i </text:span><text:span text:style-name="T22">Ps V</text:span><text:span text:style-name="T20"> – 0,0</text:span><text:span text:style-name="T22">340</text:span><text:span text:style-name="T20"> ha. </text:span></text:p>
          <text:p text:style-name="P27"><text:span text:style-name="T25">Działka </text:span><text:span text:style-name="T20">porośnięta jest trawą i krzewami, </text:span><text:span text:style-name="T25">z dostępem do jeziora.</text:span></text:p>
          <text:p text:style-name="P22"><text:span text:style-name="T11">Cena wywoławcza rocznego czynszu dzierżawnego wynosi </text:span><text:span text:style-name="T13">76,1</text:span><text:span text:style-name="T7">0 </text:span><text:span text:style-name="T11">zł, po zaokrągleniu </text:span><text:span text:style-name="T13">76</text:span><text:span text:style-name="T7">,00 </text:span><text:span text:style-name="T11">zł, </text:span><text:span text:style-name="T13">w</text:span><text:span text:style-name="T11">adium w wysokości <text:s/></text:span><text:span text:style-name="T13">15</text:span><text:span text:style-name="T11">,00 zł, </text:span><text:span text:style-name="T10">postąpienie 5,00 zł.</text:span></text:p>
        </text:list-item>
        <text:list-item>
          <text:p text:style-name="P22"><text:span text:style-name="T18">Dz</text:span><text:span text:style-name="T21">iałk</text:span><text:span text:style-name="T18">a</text:span><text:span text:style-name="T21"> ozn. nr geod. </text:span><text:span text:style-name="T9">262</text:span><text:span text:style-name="T19"> </text:span><text:span text:style-name="T21">o powierzchni </text:span><text:span text:style-name="T9">0,7943 ha</text:span><text:span text:style-name="T21">, </text:span><text:span text:style-name="T13">KW</text:span><text:span text:style-name="T22"> </text:span><text:span text:style-name="T9">SU1S/0</text:span><text:span text:style-name="T7">00</text:span><text:span text:style-name="T9">32875/0 </text:span><text:span text:style-name="T21">położona w obrębie ewidencyjnym <text:s/></text:span><text:span text:style-name="T9">Czarne</text:span><text:span text:style-name="T21">, </text:span><text:span text:style-name="T22">w tym: Nż – 0,0354 ha, Ps V – 0,0371 ha, Ps</text:span><text:span text:style-name="T21"> V</text:span><text:span text:style-name="T22">I</text:span><text:span text:style-name="T19"> – 0,</text:span><text:span text:style-name="T22">3937</text:span><text:span text:style-name="T19"> ha, R V – </text:span><text:span text:style-name="T22">0,1990</text:span><text:span text:style-name="T19"> ha, </text:span><text:span text:style-name="T20">R V</text:span><text:span text:style-name="T22">I</text:span><text:span text:style-name="T20"> – 0,1</text:span><text:span text:style-name="T22">291</text:span><text:span text:style-name="T20"> ha.</text:span></text:p>
          <text:p text:style-name="P27"><text:span text:style-name="T25">Działka </text:span><text:span text:style-name="T20">porośnięta jest trawą i krzewami, </text:span><text:span text:style-name="T25">z dostępem do jeziora.</text:span></text:p>
        </text:list-item>
      </text:list>
      <text:p text:style-name="P7">Cena wywoławcza rocznego czynszu dzierżawnego wynosi <text:span text:style-name="T52">79</text:span><text:span text:style-name="T44">,</text:span><text:span text:style-name="T52">4</text:span><text:span text:style-name="T44">0 </text:span>zł, po zaokrągleniu – <text:span text:style-name="T52">79,0</text:span><text:span text:style-name="T44">0</text:span> zł, <text:span text:style-name="T52">w</text:span><text:span text:style-name="T49">adium w wysokości <text:s/></text:span><text:span text:style-name="T52">16</text:span><text:span text:style-name="T49">,00 zł, </text:span><text:span text:style-name="T52">postąpienie 5,00 zł.</text:span></text:p>
      <text:list xml:id="list150340215971516" text:continue-numbering="true" text:style-name="L1">
        <text:list-item>
          <text:p text:style-name="P22"><text:span text:style-name="T18">Dz</text:span><text:span text:style-name="T21">iałk</text:span><text:span text:style-name="T18">a</text:span><text:span text:style-name="T21"> ozn. nr geod. </text:span><text:span text:style-name="T14">167</text:span><text:span text:style-name="T19"> </text:span><text:span text:style-name="T21">o powierzchni </text:span><text:span text:style-name="T9">0,</text:span><text:span text:style-name="T15">6662</text:span><text:span text:style-name="T9"> ha</text:span><text:span text:style-name="T21">, </text:span><text:span text:style-name="T13">KW</text:span><text:span text:style-name="T22"> </text:span><text:span text:style-name="T9">SU1S/0</text:span><text:span text:style-name="T7">00</text:span><text:span text:style-name="T15">27923/4</text:span><text:span text:style-name="T9"> </text:span><text:span text:style-name="T21">położona w obrębie ewidencyjnym <text:s/></text:span><text:span text:style-name="T15">Stare Motule</text:span><text:span text:style-name="T21">, </text:span><text:span text:style-name="T22">w tym: </text:span><text:span text:style-name="T24">B</text:span><text:span text:style-name="T23">R IVb</text:span><text:span text:style-name="T22"> – 0,</text:span><text:span text:style-name="T23">1237</text:span><text:span text:style-name="T22"> ha, </text:span><text:span text:style-name="T24">R IVb </text:span><text:span text:style-name="T22">– 0,</text:span><text:span text:style-name="T24">4010</text:span><text:span text:style-name="T22"> ha,</text:span><text:span text:style-name="T19"> R V – </text:span><text:span text:style-name="T22">0,</text:span><text:span text:style-name="T24">0564</text:span><text:span text:style-name="T19"> ha, </text:span><text:span text:style-name="T24">S R IVb – 0,0851 </text:span><text:span text:style-name="T20">ha.</text:span></text:p>
          <text:p text:style-name="P19"><text:span text:style-name="T25">Działka </text:span><text:span text:style-name="T20">porośnięta jest trawą i krzewami z samosiewu; </text:span><text:span text:style-name="T26">z ruinami budynków, fundamentami.</text:span></text:p>
        </text:list-item>
      </text:list>
      <text:p text:style-name="P8"><text:span text:style-name="T52">Cena wywoławcza rocznego czynszu dzierżawnego wynosi </text:span><text:span text:style-name="T53">66,60</text:span><text:span text:style-name="T44"> </text:span><text:span text:style-name="T52">zł, po zaokrągleniu – </text:span><text:span text:style-name="T53">67</text:span><text:span text:style-name="T52">,0</text:span><text:span text:style-name="T44">0</text:span><text:span text:style-name="T52"> zł, w</text:span><text:span text:style-name="T49">adium w wysokości <text:s/></text:span><text:span text:style-name="T52">1</text:span><text:span text:style-name="T53">3</text:span><text:span text:style-name="T49">,00 zł, </text:span><text:span text:style-name="T52">postąpienie 5,00 zł.</text:span></text:p>
      <text:list xml:id="list150341095946033" text:continue-numbering="true" text:style-name="L1">
        <text:list-item>
          <text:p text:style-name="P23"><text:span text:style-name="T18">Dz</text:span><text:span text:style-name="T21">iałk</text:span><text:span text:style-name="T18">a</text:span><text:span text:style-name="T21"> ozn. nr geod. </text:span><text:span text:style-name="T16">4/57</text:span><text:span text:style-name="T19"> </text:span><text:span text:style-name="T21">o powierzchni </text:span><text:span text:style-name="T9">0,</text:span><text:span text:style-name="T16">2144</text:span><text:span text:style-name="T9"> ha</text:span><text:span text:style-name="T21">, </text:span><text:span text:style-name="T13">KW</text:span><text:span text:style-name="T22"> </text:span><text:span text:style-name="T9">SU1S/0</text:span><text:span text:style-name="T7">00</text:span><text:span text:style-name="T15">27</text:span><text:span text:style-name="T16">395/3</text:span><text:span text:style-name="T9"> </text:span><text:span text:style-name="T21">położona w obrębie ewidencyjnym</text:span><text:span text:style-name="T15"> </text:span><text:span text:style-name="T16">Wólka</text:span><text:span text:style-name="T21">, </text:span><text:span text:style-name="T22">w tym: </text:span><text:span text:style-name="T24">Ps VI – 0,2144 </text:span><text:span text:style-name="T20">ha.</text:span></text:p>
          <text:p text:style-name="P28"><text:span text:style-name="T25">Działka </text:span><text:span text:style-name="T20">porośnięta jest </text:span><text:span text:style-name="T26">w większości drzewami, częściowo trawą</text:span><text:span text:style-name="T20">, </text:span><text:span text:style-name="T25">z dostępem do jeziora.</text:span></text:p>
        </text:list-item>
      </text:list>
      <text:p text:style-name="P8"><text:span text:style-name="T52">Cena wywoławcza czynszu dzierżawnego wynosi </text:span><text:span text:style-name="T53">30,00</text:span><text:span text:style-name="T44"> </text:span><text:span text:style-name="T52">zł, w</text:span><text:span text:style-name="T49">adium w wysokości <text:s/></text:span><text:span text:style-name="T53">6</text:span><text:span text:style-name="T49">,00 zł, </text:span><text:span text:style-name="T52">postąpienie </text:span><text:span text:style-name="T58">5</text:span><text:span text:style-name="T52">,00 zł.</text:span></text:p>
      <text:p text:style-name="P4"><text:span text:style-name="T17">Czynsz dzierżawny </text:span><text:span text:style-name="T26">za każdą z działek </text:span><text:span text:style-name="T17">będzie waloryzowany każdego roku w oparciu o średnioroczny wskaźnik za rok poprzedni ogłoszony przez GUS.</text:span></text:p>
      <text:p text:style-name="P13"><text:soft-page-break/>Za grunty oddane w dzierżawę na cele rolnicze od czynszu dzierżawnego przysługuje zwolnienie od pobierania podatku VAT .</text:p>
      <text:p text:style-name="P13"/>
      <text:p text:style-name="P6">Pierwszy <text:s text:c="2"/>przetarg <text:s/>ustny <text:s/>nieogran<text:span text:style-name="T27">iczony <text:s/>odbędzie <text:s/>się <text:s/>w <text:s/>dniu </text:span><text:span text:style-name="T28">0</text:span><text:span text:style-name="T29">5</text:span><text:span text:style-name="T27"> listopada 20</text:span><text:span text:style-name="T30">21</text:span><text:span text:style-name="T27"> r. o godz. 10</text:span><text:span text:style-name="T34">oo</text:span><text:span text:style-name="T31"> </text:span><text:span text:style-name="T27">w Urzędzie Gminy Filipów ul. Garbaska 2 (sala konferencyjna).</text:span></text:p>
      <text:p text:style-name="P14">Przed przystąpieniem do przetargu należy zapoznać się z projektem umowy dzierżawy, <text:span text:style-name="T55">stanowiącej załącznik nr 1.</text:span></text:p>
      <text:p text:style-name="P16">Regulamin przetargu określony jest załącznikiem do zarządzenia Wójta Gminy Filipów 231/2021 z dnia 23 kwietnia 2021.</text:p>
      <text:p text:style-name="P15"><text:span text:style-name="T56">Wadium w podanej wysokości </text:span><text:span text:style-name="T35">na </text:span><text:span text:style-name="T40">każdą </text:span><text:span text:style-name="T39">interesującą</text:span><text:span text:style-name="T35"> z w/w działek </text:span><text:span text:style-name="T41">należy wpłacić </text:span><text:span text:style-name="T35">na konto Urzędu Gminy Filipów </text:span><text:span text:style-name="T36">Nr 65 9367 0007 0020 0000 0156 0003 Bank Spółdzielczy Rutka Tartak Oddział w Filipowie</text:span><text:span text:style-name="T35"> </text:span><text:span text:style-name="T36">do dnia </text:span><text:span text:style-name="T37">0</text:span><text:span text:style-name="T38">2</text:span><text:span text:style-name="T36"> listopada 20</text:span><text:span text:style-name="T38">21</text:span><text:span text:style-name="T36"> r. </text:span><text:span text:style-name="T35">W tym dniu kwota wadium musi być uznana na rachunku Urzędu. W przypadku wygrania przetargu wpłacone wadium zalicza się na poczet czynszu dzierżawnego.</text:span></text:p>
      <text:list xml:id="list150341366474937" text:continue-numbering="true" text:style-name="L1">
        <text:list-header>
          <text:p text:style-name="P24">Wadium ulega przepadkowi w razie uchylenia się uczestnika, który wygrał przetarg od zawarcia umowy dzierżawy w terminie określonym przez organizatora przetargu. </text:p>
          <text:p text:style-name="P24">Pozostałym uczestnikom przetargu wadium zwraca się niezwłocznie przelewem.</text:p>
          <text:p text:style-name="P24">Umowa dzierżawy zostanie sporządzona w terminie 14 dni od dnia zamknięcia przetargu.</text:p>
        </text:list-header>
      </text:list>
      <text:p text:style-name="P15"><text:span text:style-name="T35">Osobie, która wygra przetarg a uchyli się od podpis</text:span><text:span text:style-name="T43">ania </text:span><text:span text:style-name="T35">umow</text:span><text:span text:style-name="T43">y</text:span><text:span text:style-name="T35"> dzierżawy, wpłaconego wadium nie zwraca się. </text:span></text:p>
      <text:p text:style-name="P17">Przed rozpoczęciem przetargu należy dostarczyć:</text:p>
      <text:p text:style-name="P15"><text:span text:style-name="T42">- d</text:span><text:span text:style-name="T35">owód wniesienia wadium;</text:span></text:p>
      <text:p text:style-name="P12"><text:span text:style-name="T32">- </text:span><text:span text:style-name="T33">dowód osobisty do wglądu;</text:span>- oświadczenia o zapoznaniu się <text:span text:style-name="T57">z </text:span>przedmiotem przetargu oraz projektem umowy dzierżawy;</text:p>
      <text:p text:style-name="P12">- <text:span text:style-name="T57">zgoda na przetwarzanie danych osobowych;</text:span></text:p>
      <text:p text:style-name="P12">- <text:span text:style-name="T57">zgoda na umieszczenie danych (imienia i nazwiska)</text:span> <text:span text:style-name="T57">na tablicy ogłoszeń i stronie BIP Urzędu</text:span></text:p>
      <text:list xml:id="list150340763928949" text:continue-numbering="true" text:style-name="L1">
        <text:list-header>
          <text:p text:style-name="P24">- w przypadku <text:span text:style-name="T57">r</text:span>eprezentowani<text:span text:style-name="T57">a</text:span> przez pełnomocnika-pełnomocnictw<text:span text:style-name="T57">o</text:span> sporządzone notarialnie;</text:p>
          <text:p text:style-name="P20">- w przypadku uczestnictwa w przetargu osoby prawnej przedłożenie aktualnego wypisu z rejestru, właściwych pełnomocnictw sporządzonych notarialnie, dowodów tożsamości osób reprezentujących podmiot.</text:p>
          <text:p text:style-name="P20">Organizator przetargu bez podania przyczyn może do chwili rozpoczęcia przetargu odstąpić od jego przeprowadzenia.</text:p>
          <text:p text:style-name="P20">Dodatkow<text:span text:style-name="T54">e</text:span> informacj<text:span text:style-name="T54">e</text:span> dotycząc<text:span text:style-name="T54">e</text:span> przetargu <text:span text:style-name="T54">można uzyskać w siedzibie </text:span>Urzędu Gminy Filipów (pokój Nr <text:span text:style-name="T45">5</text:span>), <text:s/>telefon 087 <text:span text:style-name="T46">5559235</text:span>.</text:p>
          <text:p text:style-name="P20"/>
          <text:p text:style-name="P20">Ogłoszenie o przetargu na dzierżawę w/w nieruchomości zostało wywieszone na tablicy ogłoszeń w siedzibie Urzędu Gminy, zamieszczono na stronie internetowej Urzędu oraz podano do publicznej wiadomości mieszkańcom w sposób zwyczajowo przyjęty w danej miejscowości. </text:p>
          <text:p text:style-name="P25"><text:s text:c="114"/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StarSymbol" svg:font-family="Star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0-01T10:46:40.157000000</meta:creation-date>
    <dc:date>2021-09-27T15:03:39.226000000</dc:date>
    <meta:editing-duration>PT5H56M23S</meta:editing-duration>
    <meta:editing-cycles>20</meta:editing-cycles>
    <meta:generator>LibreOffice/7.0.4.2$Windows_X86_64 LibreOffice_project/dcf040e67528d9187c66b2379df5ea4407429775</meta:generator>
    <meta:print-date>2021-09-22T12:27:05.494000000</meta:print-date>
    <meta:document-statistic meta:table-count="0" meta:image-count="0" meta:object-count="0" meta:page-count="2" meta:paragraph-count="43" meta:word-count="818" meta:character-count="5831" meta:non-whitespace-character-count="4806"/>
  </office:meta>
</office:document-meta>
</file>