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7.699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4.41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officeooo:rsid="0016d9f4" officeooo:paragraph-rsid="00185728"/>
    </style:style>
    <style:style style:name="P2" style:family="paragraph" style:parent-style-name="Standard">
      <style:paragraph-properties fo:line-height="150%" fo:text-align="center" style:justify-single-word="false"/>
      <style:text-properties officeooo:rsid="0016d9f4" officeooo:paragraph-rsid="00185728"/>
    </style:style>
    <style:style style:name="P3" style:family="paragraph" style:parent-style-name="Standard">
      <style:text-properties style:font-name="Times New Roman" officeooo:rsid="0016d9f4" officeooo:paragraph-rsid="0016d9f4"/>
    </style:style>
    <style:style style:name="P4" style:family="paragraph" style:parent-style-name="Standard">
      <style:paragraph-properties fo:line-height="150%"/>
      <style:text-properties style:font-name="Times New Roman" officeooo:rsid="0016d9f4" officeooo:paragraph-rsid="0016d9f4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16d9f4" officeooo:paragraph-rsid="0016d9f4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5pt" fo:font-style="normal" style:text-underline-style="solid" style:text-underline-width="auto" style:text-underline-color="font-color" fo:font-weight="bold" officeooo:rsid="0016d9f4" officeooo:paragraph-rsid="0016d9f4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style:text-properties style:font-name="Times New Roman" officeooo:rsid="0017af8e" officeooo:paragraph-rsid="0017af8e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officeooo:rsid="0017af8e" officeooo:paragraph-rsid="0017af8e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officeooo:paragraph-rsid="0017af8e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officeooo:rsid="0017af8e" officeooo:paragraph-rsid="0017af8e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officeooo:rsid="00185728" officeooo:paragraph-rsid="00185728"/>
    </style:style>
    <style:style style:name="T1" style:family="text">
      <style:text-properties officeooo:rsid="0017af8e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7af8e"/>
    </style:style>
    <style:style style:name="T4" style:family="text">
      <style:text-properties style:font-name="Times New Roman" officeooo:rsid="00185728"/>
    </style:style>
    <style:style style:name="T5" style:family="text">
      <style:text-properties style:font-name="Times New Roman" officeooo:rsid="001b185e"/>
    </style:style>
    <style:style style:name="T6" style:family="text">
      <style:text-properties style:font-name="Times New Roman" officeooo:rsid="001cad80"/>
    </style:style>
    <style:style style:name="T7" style:family="text">
      <style:text-properties style:font-name="Times New Roman" officeooo:rsid="001e039b"/>
    </style:style>
    <style:style style:name="T8" style:family="text">
      <style:text-properties style:text-position="super 58%" officeooo:rsid="0017af8e"/>
    </style:style>
    <style:style style:name="T9" style:family="text">
      <style:text-properties style:text-position="0% 100%" officeooo:rsid="0017af8e"/>
    </style:style>
    <style:style style:name="T10" style:family="text">
      <style:text-properties officeooo:rsid="001cad80"/>
    </style:style>
    <style:style style:name="T11" style:family="text">
      <style:text-properties officeooo:rsid="001e03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miana <text:span text:style-name="T11">teryfy za zbiorowe zaopatrzenie w wodę i zbiorowe odprowadzanie ścieków.</text:span></text:p>
      <text:p text:style-name="P3"/>
      <text:p text:style-name="P4"/>
      <text:p text:style-name="P1"><text:span text:style-name="T2">UG Filipów  informuje, </text:span><text:span text:style-name="T5">iż</text:span><text:span text:style-name="T2"> </text:span><text:span text:style-name="T6">zgodnie z </text:span><text:span text:style-name="T4">zatwierdzon</text:span><text:span text:style-name="T6">ą</text:span><text:span text:style-name="T2"> decyzj</text:span><text:span text:style-name="T4">ą</text:span><text:span text:style-name="T2"> nr BI.RZT.70.125.2021 z dnia 22 kwietnia 2021r. </text:span><text:span text:style-name="T4">w</text:span><text:span text:style-name="T3">ydan</text:span><text:span text:style-name="T4">ą</text:span><text:span text:style-name="T3"> przez Dyrektora Regionalnego Zarządu Gospodarki Wodnej w Białymstoku</text:span><text:span text:style-name="T2"> Państwowych Gospodarstw Wodnych <text:s/></text:span><text:span text:style-name="T3">Wody Polskie </text:span><text:span text:style-name="T6">od 19 maja </text:span><text:span text:style-name="T7">2022 r.</text:span><text:span text:style-name="T6"> obowiązują</text:span><text:span text:style-name="T3"> </text:span><text:span text:style-name="T2"><text:s/>nowe </text:span><text:span text:style-name="T5">taryfy</text:span><text:span text:style-name="T2"> dla zbiorowego zaopatrzenia w wodę i zbiorowego odprowadzania ścieków. </text:span></text:p>
      <text:p text:style-name="P12"/>
      <text:p text:style-name="P2"><text:span text:style-name="T5">Ceny</text:span><text:span text:style-name="T4"> obowiązują</text:span><text:span text:style-name="T2"> </text:span><text:span text:style-name="T4">od</text:span><text:span text:style-name="T2"> dni</text:span><text:span text:style-name="T4">a</text:span><text:span text:style-name="T2"> </text:span><text:span text:style-name="Strong_20_Emphasis"><text:span text:style-name="T2">1</text:span></text:span><text:span text:style-name="Strong_20_Emphasis"><text:span text:style-name="T3">9</text:span></text:span><text:span text:style-name="Strong_20_Emphasis"><text:span text:style-name="T2"> </text:span></text:span><text:span text:style-name="Strong_20_Emphasis"><text:span text:style-name="T3">maja</text:span></text:span><text:span text:style-name="Strong_20_Emphasis"><text:span text:style-name="T2"> 20</text:span></text:span><text:span text:style-name="Strong_20_Emphasis"><text:span text:style-name="T3">2</text:span></text:span><text:span text:style-name="Strong_20_Emphasis"><text:span text:style-name="T6">2</text:span></text:span><text:span text:style-name="Strong_20_Emphasis"><text:span text:style-name="T2"> r</text:span></text:span><text:span text:style-name="T2">. 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83167344">
          <table:table-cell table:style-name="Tabela1.A1" office:value-type="string">
            <text:p text:style-name="P11">Rodzaj cen i stawek opłat.</text:p>
          </table:table-cell>
          <table:table-cell table:style-name="Tabela1.A1" office:value-type="string">
            <text:p text:style-name="P11">Cena obowiązująca.</text:p>
          </table:table-cell>
          <table:table-cell table:style-name="Tabela1.C1" office:value-type="string">
            <text:p text:style-name="P11">Cena od 19.05.202<text:span text:style-name="T11">2</text:span> r.</text:p>
          </table:table-cell>
        </table:table-row>
        <table:table-row table:style-name="TableLine283165712">
          <table:table-cell table:style-name="Tabela1.A2" office:value-type="string">
            <text:p text:style-name="P9">- <text:span text:style-name="T1">cena wody (zł./m</text:span><text:span text:style-name="T8">3</text:span><text:span text:style-name="T9">) netto</text:span></text:p>
          </table:table-cell>
          <table:table-cell table:style-name="Tabela1.A2" office:value-type="string">
            <text:p text:style-name="P9">- <text:span text:style-name="T1">2,</text:span><text:span text:style-name="T10">63</text:span><text:span text:style-name="T1"> zł.</text:span></text:p>
          </table:table-cell>
          <table:table-cell table:style-name="Tabela1.C2" office:value-type="string">
            <text:p text:style-name="P8">- 2,<text:span text:style-name="T10">69</text:span> zł. </text:p>
          </table:table-cell>
        </table:table-row>
        <table:table-row table:style-name="TableLine283162992">
          <table:table-cell table:style-name="Tabela1.A2" office:value-type="string">
            <text:p text:style-name="P10">- <text:span text:style-name="T1">cena ścieków (zł./m</text:span><text:span text:style-name="T8">3</text:span><text:span text:style-name="T9">) netto</text:span></text:p>
          </table:table-cell>
          <table:table-cell table:style-name="Tabela1.A2" office:value-type="string">
            <text:p text:style-name="P9">- <text:span text:style-name="T1">5,</text:span><text:span text:style-name="T10">87</text:span><text:span text:style-name="T1"> zł.</text:span></text:p>
          </table:table-cell>
          <table:table-cell table:style-name="Tabela1.C2" office:value-type="string">
            <text:p text:style-name="P9">- <text:span text:style-name="T10">6,04</text:span><text:span text:style-name="T1"> zł. </text:span></text:p>
          </table:table-cell>
        </table:table-row>
        <table:table-row table:style-name="TableLine283161632">
          <table:table-cell table:style-name="Tabela1.A2" office:value-type="string">
            <text:p text:style-name="P9">- <text:span text:style-name="T1">stawka opłaty ab. zł./m-c netto</text:span></text:p>
          </table:table-cell>
          <table:table-cell table:style-name="Tabela1.A2" office:value-type="string">
            <text:p text:style-name="P9">- <text:span text:style-name="T1">1,</text:span><text:span text:style-name="T10">94</text:span><text:span text:style-name="T1"> zł.</text:span></text:p>
          </table:table-cell>
          <table:table-cell table:style-name="Tabela1.C2" office:value-type="string">
            <text:p text:style-name="P8">- 1,<text:span text:style-name="T10">99</text:span> zł.</text:p>
          </table:table-cell>
        </table:table-row>
      </table:table>
      <text:p text:style-name="P5"/>
      <text:p text:style-name="P7">Do cen i stawek netto dolicza się <text:s/>podatek od towarów i usług ( VAT ) zgodnie z obowiązującymi przepisami prawa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2T08:53:50.440000000</meta:creation-date>
    <dc:date>2022-05-18T14:24:46.665000000</dc:date>
    <meta:editing-duration>PT22M51S</meta:editing-duration>
    <meta:editing-cycles>4</meta:editing-cycles>
    <meta:generator>LibreOffice/7.2.2.2$Windows_X86_64 LibreOffice_project/02b2acce88a210515b4a5bb2e46cbfb63fe97d56</meta:generator>
    <meta:print-date>2022-05-18T12:30:01.326000000</meta:print-date>
    <meta:document-statistic meta:table-count="1" meta:image-count="0" meta:object-count="0" meta:page-count="1" meta:paragraph-count="16" meta:word-count="130" meta:character-count="787" meta:non-whitespace-character-count="665"/>
  </office:meta>
</office:document-meta>
</file>