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P3" style:parent-style-name="Textbody" style:family="paragraph">
      <style:paragraph-properties fo:text-align="justify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5" style:parent-style-name="Textbody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font-size="13pt" style:font-size-asian="13pt" style:font-size-complex="13pt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11" style:parent-style-name="Textbody" style:family="paragraph">
      <style:paragraph-properties fo:text-align="justify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text-align="justify" fo:margin-bottom="0in"/>
    </style:style>
    <style:style style:name="P17" style:parent-style-name="Textbody" style:family="paragraph">
      <style:paragraph-properties fo:text-align="justify" fo:margin-bottom="0in"/>
    </style:style>
    <style:style style:name="P18" style:parent-style-name="Textbody" style:family="paragraph">
      <style:paragraph-properties fo:text-align="justify" fo:margin-bottom="0in"/>
    </style:style>
    <style:style style:name="P19" style:parent-style-name="Textbody" style:family="paragraph">
      <style:text-properties fo:font-weight="bold" style:font-weight-asian="bold" style:font-weight-complex="bold"/>
    </style:style>
    <style:style style:name="P2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21" style:parent-style-name="Textbody" style:family="paragraph">
      <style:paragraph-properties fo:text-align="justify" fo:margin-bottom="0in"/>
    </style:style>
    <style:style style:name="P22" style:parent-style-name="Textbody" style:family="paragraph">
      <style:paragraph-properties fo:text-align="justify" fo:margin-bottom="0in"/>
    </style:style>
    <style:style style:name="P23" style:parent-style-name="Textbody" style:family="paragraph">
      <style:paragraph-properties fo:text-align="justify" fo:margin-bottom="0in"/>
    </style:style>
    <style:style style:name="P24" style:parent-style-name="Textbody" style:family="paragraph">
      <style:text-properties fo:font-weight="bold" style:font-weight-asian="bold" style:font-weight-complex="bold"/>
    </style:style>
    <style:style style:name="P25" style:parent-style-name="Textbody" style:family="paragraph">
      <style:paragraph-properties fo:margin-bottom="0in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 fo:font-weight="bold" style:font-weight-asian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P32" style:parent-style-name="Textbody" style:family="paragraph">
      <style:paragraph-properties fo:margin-bottom="0in"/>
    </style:style>
    <style:style style:name="P33" style:parent-style-name="Textbody" style:family="paragraph">
      <style:paragraph-properties fo:text-align="justify" fo:margin-bottom="0in"/>
    </style:style>
    <style:style style:name="P34" style:parent-style-name="Textbody" style:family="paragraph">
      <style:paragraph-properties fo:text-align="justify" fo:margin-bottom="0in"/>
    </style:style>
    <style:style style:name="P35" style:parent-style-name="Textbody" style:family="paragraph">
      <style:paragraph-properties fo:text-align="justify" fo:margin-bottom="0in"/>
    </style:style>
    <style:style style:name="P36" style:parent-style-name="Nagłówek1" style:family="paragraph">
      <style:paragraph-properties fo:margin-bottom="0in"/>
      <style:text-properties fo:font-size="12pt" style:font-size-asian="12pt" style:font-size-complex="12pt"/>
    </style:style>
    <style:style style:name="P37" style:parent-style-name="Textbody" style:family="paragraph">
      <style:paragraph-properties fo:text-align="justify" fo:margin-bottom="0in"/>
    </style:style>
    <style:style style:name="P38" style:parent-style-name="Textbody" style:family="paragraph">
      <style:paragraph-properties fo:text-align="justify" fo:margin-bottom="0in"/>
    </style:style>
    <style:style style:name="P39" style:parent-style-name="Textbod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-complex="Times New Roma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  <style:text-properties fo:font-weight="bold" style:font-weight-asian="bold" style:font-weight-complex="bold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Pogrubienie" style:family="text">
      <style:text-properties fo:font-weight="normal" style:font-weight-asian="normal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style:font-name-complex="Times New Roman" fo:font-weight="bold" style:font-weight-asian="bold"/>
    </style:style>
    <style:style style:name="T53" style:parent-style-name="Domyślnaczcionkaakapitu" style:family="text">
      <style:text-properties style:font-name-complex="Times New Roman" fo:font-weight="bold" style:font-weight-asian="bold"/>
    </style:style>
    <style:style style:name="T54" style:parent-style-name="Domyślnaczcionkaakapitu" style:family="text">
      <style:text-properties style:font-name-complex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P59" style:parent-style-name="Textbody" style:family="paragraph">
      <style:paragraph-properties fo:text-align="justify"/>
    </style:style>
    <style:style style:name="P60" style:parent-style-name="Textbody" style:family="paragraph">
      <style:paragraph-properties fo:text-align="justify"/>
    </style:style>
  </office:automatic-styles>
  <office:body>
    <office:text text:use-soft-page-breaks="true">
      <text:p text:style-name="P1"><text:s text:c="53"/><text:span text:style-name="T2">Zima 2022/2023 <text:s text:c="2"/></text:span><text:s text:c="26"/></text:p>
      <text:p text:style-name="P3"><text:s text:c="14"/><text:span text:style-name="T4">Informacja dotycząca osób bezdomnych</text:span></text:p>
      <text:p text:style-name="P5"/>
      <text:p text:style-name="P6"><text:span text:style-name="T7"><text:s text:c="2"/></text:span><text:span text:style-name="T8"><text:s text:c="3"/>W związku ze zbliżającą się<text:s/></text:span><text:span text:style-name="T9">zimą Gminny Ośrodek Pomocy Społecznej w Filipowie prosi o każdą informację dotyczącą osób bezdomnych przebywających na terenie Gminy Filipów. <text:s text:c="2"/></text:span></text:p>
      <text:p text:style-name="P10"><text:s text:c="6"/>Informację można przekazywać pod numerem telefonu (87) 5559243 lub bezpośrednio w Gminnym Ośrodku Pomocy<text:s/>Społecznej w Filipowie, którego siedziba znajduje się w Urzędzie Gminy, ul. Garbaska 2.</text:p>
      <text:p text:style-name="P11"><text:span text:style-name="T12"><text:s text:c="16"/></text:span><text:span text:style-name="T13"><text:s text:c="18"/></text:span><text:s text:c="2"/><text:span text:style-name="T14"><text:s/>Osoby szukające schronienia mogą zgłaszać się do:</text:span></text:p>
      <text:p text:style-name="P15">1. <text:s/>Gminnego Ośrodka Pomocy Społecznej w Filipowie – pomoc finansowa</text:p>
      <text:p text:style-name="P16"><text:s text:c="6"/>ul. Garbaska 2</text:p>
      <text:p text:style-name="P17"><text:s text:c="6"/>16 - 424 Filipów</text:p>
      <text:p text:style-name="P18"><text:s text:c="6"/>tel. (87) 5559243</text:p>
      <text:p text:style-name="P19"/>
      <text:p text:style-name="P20">2. <text:s/>Ośrodka Profilaktyki i Wsparcia dla Osób Nietrzeźwych, Uzależnionych<text:line-break/>i Bezdomnych - schronienie</text:p>
      <text:p text:style-name="P21"><text:s text:c="6"/>ul. Sportowa 24</text:p>
      <text:p text:style-name="P22"><text:s text:c="6"/>16 - 400 Suwałki</text:p>
      <text:p text:style-name="P23"><text:s text:c="6"/>tel. (87) 566 34 19, <text:s/>(87) 563 00 83 (czynny całą<text:s/>dobę)</text:p>
      <text:p text:style-name="P24"/>
      <text:p text:style-name="P25"><text:span text:style-name="T26">3. <text:s/></text:span><text:span text:style-name="T27">Stowarzyszeni</text:span><text:span text:style-name="T28">a</text:span><text:span text:style-name="T29"><text:s/>MONAR Schronisk</text:span><text:span text:style-name="T30">a</text:span><text:span text:style-name="T31"><text:s/>dla Osób Bezdomnych MARKOT</text:span><text:s text:c="6"/></text:p>
      <text:p text:style-name="P32"><text:s text:c="6"/>Garbas Drugi 18</text:p>
      <text:p text:style-name="P33"><text:s text:c="6"/>16 - 424 Filipów</text:p>
      <text:p text:style-name="P34"><text:s text:c="6"/>tel.(87) 569 62 40 (czynny całą dobę)</text:p>
      <text:p text:style-name="P35"/>
      <text:h text:style-name="P36" text:outline-level="1">4. <text:s/>Jadłodajni im. Ks. Kazimierza Hamerszmita przy Parafii pw. Św. Aleksandra (wydawanie<text:s/>obiadów)</text:h>
      <text:p text:style-name="P37"><text:s text:c="6"/>ul. Emilii Plater 2</text:p>
      <text:p text:style-name="P38"><text:s text:c="6"/>16 - 400 Suwałki</text:p>
      <text:p text:style-name="P39"><text:s text:c="6"/>tel. 517 792 395,<text:s/><text:span text:style-name="T40">87 566 27 52</text:span></text:p>
      <text:p text:style-name="P41"/>
      <text:p text:style-name="P42">5. <text:s/>Posterunku Policji <text:s/>w Filipowie</text:p>
      <text:p text:style-name="P43"><text:s text:c="5"/>ul. Wólczańska 2</text:p>
      <text:p text:style-name="P44"><text:s text:c="5"/>16 - 424 Filipów</text:p>
      <text:p text:style-name="P45"><text:span text:style-name="T46"><text:s text:c="5"/></text:span>tel<text:span text:style-name="T47">.<text:s/></text:span><text:span text:style-name="T48">47 714 71 20</text:span></text:p>
      <text:p text:style-name="P49"/>
      <text:p text:style-name="P50"><text:span text:style-name="T51">6. <text:s/></text:span><text:span text:style-name="T52">Stowarzyszeni</text:span><text:span text:style-name="T53">a MONAR Schroniska</text:span><text:span text:style-name="T54"><text:s/>dla Osób Bezdomnych<text:s/></text:span><text:span text:style-name="T55">w Ełku</text:span></text:p>
      <text:p text:style-name="P56"><text:s text:c="5"/>ul. Dąbrowskiego 3C</text:p>
      <text:p text:style-name="P57"><text:s text:c="5"/>19-300 Ełk</text:p>
      <text:p text:style-name="P58"><text:s text:c="5"/>tel. (87) 562 55 78, <text:s/>502 608 676</text:p>
      <text:p text:style-name="P59"/>
      <text:p text:style-name="P60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PMincho" svg:font-family="MS PMincho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</dc:creator>
    <meta:creation-date>2021-10-21T06:21:00Z</meta:creation-date>
    <dc:date>2022-10-13T06:26:00Z</dc:date>
    <meta:print-date>2022-10-13T06:26:00Z</meta:print-date>
    <meta:template xlink:href="Normal" xlink:type="simple"/>
    <meta:editing-cycles>5</meta:editing-cycles>
    <meta:editing-duration>PT34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50" meta:row-count="11" meta:non-whitespace-character-count="1332"/>
  </office:meta>
</office:document-meta>
</file>