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Organizacja bezpłatnego gminnego przewozu pasażerskiego dla wyborców w Gminie Filipów</text:p>
      <text:p text:style-name="P2">na wybory do Sejmu i Senatu RP zarządzonych na dzień 15 października 2023 r.</text:p>
      <text:p text:style-name="P3"/>
      <text:p text:style-name="P4"/>
      <text:p text:style-name="P5">PIERWSZY<text:s/>KURS</text:p>
      <text:p text:style-name="P6"/>
      <text:p text:style-name="P7">Obwodowa Komisja Wyborcza nr 3 w Jemielistem</text:p>
      <text:p text:style-name="Standard"/>
      <text:p text:style-name="Standard"><text:s/><text:span text:style-name="T8">9:00</text:span><text:s text:c="2"/>Tabałówka – przystanek autobusowy przy drodze wojewódzkiej</text:p>
      <text:p text:style-name="Standard"><text:span text:style-name="T9"><text:s/>9:10 <text:s/></text:span>Piecki – świetlica wiejska</text:p>
      <text:p text:style-name="Standard"><text:s/><text:span text:style-name="T10">9:20 <text:s/></text:span>Piecki – Gaciska – skrzyżowanie</text:p>
      <text:p text:style-name="Standard"><text:s/><text:span text:style-name="T11">9:25 <text:s/></text:span>Smolenka – przystanek autobusowy</text:p>
      <text:p text:style-name="Standard"><text:s/><text:span text:style-name="T12">9:40 <text:s/></text:span>Agrafinówka – przy sołtysie</text:p>
      <text:p text:style-name="Standard"><text:s/><text:span text:style-name="T13">9:50 <text:s/></text:span>Bartnia Góra – przy sołtysie</text:p>
      <text:p text:style-name="Standard"><text:s/><text:span text:style-name="T14">10:00 <text:s/></text:span>Nowa Dębszczyzna- przystanek autobusowy <text:s/>Stara Dębszczyzna</text:p>
      <text:p text:style-name="Standard"><text:s text:c="12"/>Stara Dębszczyzna - przystanek autobusowy <text:s/>Stara Dębszczyzna</text:p>
      <text:p text:style-name="Standard"/>
      <text:p text:style-name="Standard"><text:span text:style-name="T15">Obwodowa Komisja Wyborcza nr 2 w Filipowie ( szkoła podstawowa)</text:span></text:p>
      <text:p text:style-name="Standard"/>
      <text:p text:style-name="Standard"><text:span text:style-name="T16"><text:s/>11:30</text:span><text:s text:c="2"/>Mieruniszki Małe ( u Kuna) - przystanek autobusowy przy drodze wojewódzkiej</text:p>
      <text:p text:style-name="Standard"><text:s/><text:span text:style-name="T17">11:40</text:span><text:s text:c="2"/>Mieruniszki <text:s/>- przystanek autobusowy przy drodze wojewódzkiej ( ruiny Kościoła)</text:p>
      <text:p text:style-name="Standard"><text:span text:style-name="T18"><text:s/>11:50</text:span><text:s/>Garbas Drugi - <text:s/>przystanek autobusowy</text:p>
      <text:p text:style-name="Standard"><text:s/><text:span text:style-name="T19">12:00</text:span><text:s/>Filipów Czwarty - <text:s/>przystanek autobusowy przy drodze wojewódzkiej</text:p>
      <text:p text:style-name="Standard"/>
      <text:p text:style-name="Standard"><text:span text:style-name="T20">Obwodowa Komisja Wyborcza nr 2 w Filipowie ( szkoła podstawowa)</text:span></text:p>
      <text:p text:style-name="P21"/>
      <text:p text:style-name="Standard"><text:s/><text:span text:style-name="T22">9:00</text:span><text:s/>Wólka - <text:s/>przystanek autobusowy przy drodze powiatowej</text:p>
      <text:p text:style-name="Standard"><text:s/><text:span text:style-name="T23">9:10</text:span><text:s/>Supienie - <text:s/>przystanek autobusowy przy drodze powiatowej ( stara szkoła)</text:p>
      <text:p text:style-name="Standard"><text:s/><text:span text:style-name="T24">9:20</text:span><text:s/>Czarne - <text:s/>przystanek autobusowy przy drodze powiatowej ( początek miejscowości)</text:p>
      <text:p text:style-name="Standard"><text:s/><text:span text:style-name="T25">9:30</text:span><text:s/>Czarne – remiza OSP</text:p>
      <text:p text:style-name="Standard"><text:s/><text:span text:style-name="T26">9:40</text:span><text:s/>Huta - przystanek autobusowy przy drodze powiatowej</text:p>
      <text:p text:style-name="Standard"><text:s/><text:span text:style-name="T27">9:50</text:span><text:s/>Rospuda – przy sołtysie</text:p>
      <text:p text:style-name="Standard"><text:s/><text:span text:style-name="T28">9:55</text:span><text:s/>Rospuda - przystanek autobusowy przy drodze powiatowej</text:p>
      <text:p text:style-name="Standard"><text:s/><text:span text:style-name="T29">10:00<text:s/></text:span>Czostków – przy sołtysie</text:p>
      <text:p text:style-name="Standard"><text:s/><text:span text:style-name="T30">10:10</text:span><text:s/>Filipów Drugi - przystanek autobusowy przy drodze powiatowej</text:p>
      <text:p text:style-name="Standard"/>
      <text:p text:style-name="P31">Obwodowa Komisja Wyborcza nr 2 w Filipowie ( szkoła podstawowa)</text:p>
      <text:p text:style-name="Standard"/>
      <text:p text:style-name="Standard"><text:span text:style-name="T32">9:00</text:span><text:s/>Garbas Pierwszy – skrzyżowanie ( dróg na Szafranki – Bakałarzewo- Garbas Pierwszy)</text:p>
      <text:p text:style-name="Standard"><text:span text:style-name="T33">9:10<text:s/></text:span>Szafranki – przy sołtysie</text:p>
      <text:p text:style-name="Standard"><text:span text:style-name="T34">9:20<text:s/></text:span>Zusno – przy remizie OSP</text:p>
      <text:p text:style-name="Standard"><text:span text:style-name="T35">9:30<text:s/></text:span>Filipów Trzeci – skrzyżowanie ( drogi na Zusno-Olszanka-Filipów Trzeci)</text:p>
      <text:p text:style-name="Standard"><text:span text:style-name="T36">9:40<text:s/></text:span>Olszanka – świetlica</text:p>
      <text:p text:style-name="Standard"><text:span text:style-name="T37">9:50<text:s/></text:span>Stare Motule – remiza OSP</text:p>
      <text:p text:style-name="Standard"><text:span text:style-name="T38">10:00<text:s/></text:span>Nowe Motule – stara szkoła</text:p>
      <text:p text:style-name="Standard"><text:span text:style-name="T39">10:10<text:s/></text:span>Filipów Drugi - przystanek autobusowy przy drodze wojewódzkiej</text:p>
      <text:p text:style-name="Standard"/>
      <text:p text:style-name="Standard"/>
      <text:p text:style-name="P40">Powrót transportowanych mieszkańców</text:p>
      <text:p text:style-name="P41">nastąpi niezwłocznie po oddaniu przez nich głosów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</dc:creator>
    <meta:creation-date>2023-10-05T10:33:00Z</meta:creation-date>
    <dc:date>2023-10-06T07:48:00Z</dc:date>
    <meta:print-date>2023-10-05T14:17:00Z</meta:print-date>
    <meta:template xlink:href="Normal" xlink:type="simple"/>
    <meta:editing-cycles>5</meta:editing-cycles>
    <meta:editing-duration>PT2040S</meta:editing-duration>
    <meta:document-statistic meta:page-count="1" meta:paragraph-count="4" meta:word-count="297" meta:character-count="2075" meta:row-count="14" meta:non-whitespace-character-count="1782"/>
  </office:meta>
</office:document-meta>
</file>