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Organizacja bezpłatnego gminnego przewozu pasażerskiego dla wyborców w Gminie Filipów</text:p>
      <text:p text:style-name="P2">na wybory do Sejmu i Senatu RP zarządzonych na dzień 15 października 2023 r.</text:p>
      <text:p text:style-name="P3"/>
      <text:p text:style-name="P4"/>
      <text:p text:style-name="P5">DRUGI KURS<text:s/></text:p>
      <text:p text:style-name="P6"/>
      <text:p text:style-name="P7"/>
      <text:p text:style-name="P8">Obwodowa Komisja Wyborcza nr 3 w Jemielistem</text:p>
      <text:p text:style-name="Standard"/>
      <text:p text:style-name="Standard"><text:s/><text:span text:style-name="T9">14:00</text:span><text:s text:c="2"/>Tabałówka – przystanek autobusowy przy drodze wojewódzkiej</text:p>
      <text:p text:style-name="Standard"><text:span text:style-name="T10"><text:s/>14:10 <text:s/></text:span>Piecki – świetlica wiejska</text:p>
      <text:p text:style-name="Standard"><text:s/><text:span text:style-name="T11">14:15 <text:s/></text:span>Piecki – Gaciska – skrzyżowanie</text:p>
      <text:p text:style-name="Standard"><text:s/><text:span text:style-name="T12">14:20 <text:s/></text:span>Smolenka – przystanek autobusowy</text:p>
      <text:p text:style-name="Standard"><text:s/><text:span text:style-name="T13">14:30 <text:s/></text:span>Agrafinówka – przy sołtysie</text:p>
      <text:p text:style-name="Standard"><text:s/><text:span text:style-name="T14">14:40 <text:s/></text:span>Bartnia Góra – przy sołtysie</text:p>
      <text:p text:style-name="Standard"><text:s/><text:span text:style-name="T15">14:50 <text:s/></text:span>Nowa Dębszczyzna- przystanek autobusowy <text:s/>Stara Dębszczyzna</text:p>
      <text:p text:style-name="Standard"><text:s text:c="12"/>Stara Dębszczyzna - przystanek autobusowy <text:s/>Stara Dębszczyzna</text:p>
      <text:p text:style-name="Standard"/>
      <text:p text:style-name="P16">Obwodowa Komisja Wyborcza nr 2 w Filipowie ( szkoła podstawowa)</text:p>
      <text:p text:style-name="Standard"/>
      <text:p text:style-name="Standard"><text:span text:style-name="T17"><text:s/>16:00</text:span><text:s text:c="2"/>Mieruniszki Małe ( u Kuna) - przystanek autobusowy przy drodze wojewódzkiej</text:p>
      <text:p text:style-name="Standard"><text:s/><text:span text:style-name="T18">16:10</text:span><text:s text:c="2"/>Mieruniszki <text:s/>- przystanek autobusowy przy drodze wojewódzkiej ( ruiny Kościoła)</text:p>
      <text:p text:style-name="Standard"><text:span text:style-name="T19"><text:s/>16:20</text:span><text:s/>Garbas Drugi - <text:s/>przystanek autobusowy</text:p>
      <text:p text:style-name="Standard"><text:s/><text:span text:style-name="T20">16:30</text:span><text:s/>Filipów Czwarty - <text:s/>przystanek autobusowy przy drodze wojewódzkiej</text:p>
      <text:p text:style-name="Standard"/>
      <text:p text:style-name="P21">Obwodowa Komisja Wyborcza nr 2 w Filipowie ( szkoła podstawowa)</text:p>
      <text:p text:style-name="P22"/>
      <text:p text:style-name="Standard"><text:s/><text:span text:style-name="T23">14:00</text:span><text:s/>Wólka - <text:s/>przystanek autobusowy przy drodze powiatowej</text:p>
      <text:p text:style-name="Standard"><text:s/><text:span text:style-name="T24">14:10</text:span><text:s/>Supienie - <text:s/>przystanek autobusowy przy drodze powiatowej ( stara szkoła)</text:p>
      <text:p text:style-name="Standard"><text:s/><text:span text:style-name="T25">14:20</text:span><text:s/>Czarne - <text:s/>przystanek autobusowy przy drodze powiatowej ( początek miejscowości)</text:p>
      <text:p text:style-name="Standard"><text:s/><text:span text:style-name="T26">14:30</text:span><text:s/>Czarne – remiza OSP</text:p>
      <text:p text:style-name="Standard"><text:s/><text:span text:style-name="T27">14:40</text:span><text:s/>Huta - przystanek autobusowy przy drodze powiatowej</text:p>
      <text:p text:style-name="Standard"><text:s/><text:span text:style-name="T28">14:50</text:span><text:s/>Rospuda – przy sołtysie</text:p>
      <text:p text:style-name="Standard"><text:s/><text:span text:style-name="T29">14:55</text:span><text:s/>Rospuda - przystanek autobusowy przy drodze powiatowej</text:p>
      <text:p text:style-name="Standard"><text:s/><text:span text:style-name="T30">15:00<text:s/></text:span>Czostków – przy sołtysie</text:p>
      <text:p text:style-name="Standard"><text:s/><text:span text:style-name="T31">15:10</text:span><text:s/>Filipów Drugi - przystanek autobusowy przy drodze powiatowej</text:p>
      <text:p text:style-name="Standard"/>
      <text:p text:style-name="P32">Obwodowa Komisja Wyborcza nr 2 w Filipowie ( szkoła podstawowa)</text:p>
      <text:p text:style-name="Standard"/>
      <text:p text:style-name="Standard"><text:span text:style-name="T33">14:00</text:span><text:s/>Garbas Pierwszy – skrzyżowanie ( dróg na Szafranki – Bakałarzewo- Garbas Pierwszy)</text:p>
      <text:p text:style-name="Standard"><text:span text:style-name="T34">14:10<text:s/></text:span>Szafranki – przy sołtysie</text:p>
      <text:p text:style-name="Standard"><text:span text:style-name="T35">14:20<text:s/></text:span>Zusno – przy remizie OSP</text:p>
      <text:p text:style-name="Standard"><text:span text:style-name="T36">14:30<text:s/></text:span>Filipów Trzeci – skrzyżowanie ( drogi na Zusno-Olszanka-Filipów Trzeci)</text:p>
      <text:p text:style-name="Standard"><text:span text:style-name="T37">14:40<text:s/></text:span>Olszanka – świetlica</text:p>
      <text:p text:style-name="Standard"><text:span text:style-name="T38">14:50<text:s/></text:span>Stare Motule – remiza OSP</text:p>
      <text:p text:style-name="Standard"><text:span text:style-name="T39">15:00<text:s/></text:span>Nowe Motule – stara szkoła</text:p>
      <text:p text:style-name="Standard"><text:span text:style-name="T40">15:10<text:s/></text:span>Filipów Drugi - przystanek autobusowy przy drodze wojewódzkiej</text:p>
      <text:p text:style-name="Standard"/>
      <text:p text:style-name="Standard"/>
      <text:p text:style-name="P41">Powrót transportowanych mieszkańców</text:p>
      <text:p text:style-name="P42">nastąpi niezwłocznie po oddaniu przez nich głosów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on</dc:creator>
    <meta:creation-date>2023-10-05T10:33:00Z</meta:creation-date>
    <dc:date>2023-10-06T07:48:00Z</dc:date>
    <meta:print-date>2023-10-05T14:17:00Z</meta:print-date>
    <meta:template xlink:href="Normal" xlink:type="simple"/>
    <meta:editing-cycles>5</meta:editing-cycles>
    <meta:editing-duration>PT2280S</meta:editing-duration>
    <meta:document-statistic meta:page-count="1" meta:paragraph-count="4" meta:word-count="299" meta:character-count="2093" meta:row-count="14" meta:non-whitespace-character-count="1798"/>
  </office:meta>
</office:document-meta>
</file>