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3ff3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4b57f" style:font-size-asian="12pt" style:font-size-complex="12pt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officeooo:paragraph-rsid="0024b57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3ff3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b57f" style:font-size-asian="12pt" style:font-weight-asian="bold" style:font-size-complex="12pt" style:font-weight-complex="bold"/>
    </style:style>
    <style:style style:name="P9" style:family="paragraph" style:parent-style-name="Tekst_20_podstawowy_20_2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kst_20_podstawowy_20_21">
      <style:text-properties style:font-name="Times New Roman" fo:font-size="12pt" fo:font-weight="normal" officeooo:rsid="001db0af" officeooo:paragraph-rsid="001db0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f11" style:font-weight-asian="bold" style:font-weight-complex="bold"/>
    </style:style>
    <style:style style:name="T4" style:family="text">
      <style:text-properties fo:font-weight="bold" officeooo:rsid="001db0af" style:font-weight-asian="bold" style:font-weight-complex="bold"/>
    </style:style>
    <style:style style:name="T5" style:family="text">
      <style:text-properties fo:font-weight="bold" officeooo:rsid="0023ff30" style:font-weight-asian="bold" style:font-weight-complex="bold"/>
    </style:style>
    <style:style style:name="T6" style:family="text">
      <style:text-properties fo:font-weight="bold" officeooo:rsid="0024b57f" style:font-weight-asian="bold" style:font-weight-complex="bold"/>
    </style:style>
    <style:style style:name="T7" style:family="text">
      <style:text-properties fo:font-weight="bold" officeooo:rsid="0025ec7c" style:font-weight-asian="bold" style:font-weight-complex="bold"/>
    </style:style>
    <style:style style:name="T8" style:family="text">
      <style:text-properties fo:font-weight="bold" officeooo:rsid="00261731" style:font-weight-asian="bold" style:font-weight-complex="bold"/>
    </style:style>
    <style:style style:name="T9" style:family="text">
      <style:text-properties fo:font-weight="bold" officeooo:rsid="0026771d" style:font-weight-asian="bold" style:font-weight-complex="bold"/>
    </style:style>
    <style:style style:name="T10" style:family="text">
      <style:text-properties fo:font-weight="bold" officeooo:rsid="002865be" style:font-weight-asian="bold" style:font-weight-complex="bold"/>
    </style:style>
    <style:style style:name="T11" style:family="text">
      <style:text-properties fo:font-weight="bold" officeooo:rsid="002b8c95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b0af" style:font-weight-asian="normal" style:font-weight-complex="normal"/>
    </style:style>
    <style:style style:name="T14" style:family="text">
      <style:text-properties fo:font-weight="normal" officeooo:rsid="0020f7f0" style:font-weight-asian="normal" style:font-weight-complex="normal"/>
    </style:style>
    <style:style style:name="T15" style:family="text">
      <style:text-properties fo:font-weight="normal" officeooo:rsid="0023ff30" style:font-weight-asian="normal" style:font-weight-complex="normal"/>
    </style:style>
    <style:style style:name="T16" style:family="text">
      <style:text-properties fo:font-weight="normal" officeooo:rsid="00102ff6" style:font-weight-asian="normal" style:font-weight-complex="normal"/>
    </style:style>
    <style:style style:name="T17" style:family="text">
      <style:text-properties fo:font-weight="normal" officeooo:rsid="0024b57f" style:font-weight-asian="normal" style:font-weight-complex="normal"/>
    </style:style>
    <style:style style:name="T18" style:family="text">
      <style:text-properties fo:font-weight="normal" officeooo:rsid="0026771d" style:font-weight-asian="normal" style:font-weight-complex="normal"/>
    </style:style>
    <style:style style:name="T19" style:family="text">
      <style:text-properties fo:font-weight="normal" officeooo:rsid="002a9039" style:font-weight-asian="normal" style:font-weight-complex="normal"/>
    </style:style>
    <style:style style:name="T20" style:family="text">
      <style:text-properties officeooo:rsid="001db0af"/>
    </style:style>
    <style:style style:name="T21" style:family="text">
      <style:text-properties officeooo:rsid="0023ff30"/>
    </style:style>
    <style:style style:name="T22" style:family="text">
      <style:text-properties officeooo:rsid="001e27ff"/>
    </style:style>
    <style:style style:name="T23" style:family="text">
      <style:text-properties officeooo:rsid="00140336"/>
    </style:style>
    <style:style style:name="T24" style:family="text">
      <style:text-properties officeooo:rsid="001407f5"/>
    </style:style>
    <style:style style:name="T25" style:family="text">
      <style:text-properties officeooo:rsid="0015726a"/>
    </style:style>
    <style:style style:name="T26" style:family="text">
      <style:text-properties officeooo:rsid="000eaa0b"/>
    </style:style>
    <style:style style:name="T27" style:family="text">
      <style:text-properties officeooo:rsid="0029a536"/>
    </style:style>
    <style:style style:name="T28" style:family="text">
      <style:text-properties officeooo:rsid="002bf8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20"/><text:span text:style-name="T2"><text:s/></text:span><text:span text:style-name="T11">Załącznik Nr 1</text:span></text:p>
      <text:p text:style-name="P3"/>
      <text:p text:style-name="P3"><text:s text:c="44"/><text:span text:style-name="T2">U M O W A <text:s text:c="4"/>D Z I E R Ż A W Y <text:s/></text:span></text:p>
      <text:p text:style-name="P3"/>
      <text:p text:style-name="P3"><text:span text:style-name="T2">zawarta w dniu ….... <text:s/>20</text:span><text:span text:style-name="T6">2...</text:span><text:span text:style-name="T2"> r. pomiędzy Gminą Filipów NIP 844-214-73-13 -jednostka realizująca Urząd Gminy Filipów ul. Garbaska 2, 16 – 424 Filipów NIP 844-11-55-894 reprezentowana przez Wójta Gminy Filipów – </text:span><text:span text:style-name="T6">Tomasza Rogowskiego</text:span><text:span text:style-name="T12"> zwan</text:span><text:span text:style-name="T17">ym</text:span><text:span text:style-name="T12"> w <text:s/>dalszej treści </text:span><text:span text:style-name="T2"><text:s/>„Wydzierżawiającym” <text:s/></text:span></text:p>
      <text:p text:style-name="P7">a</text:p>
      <text:p text:style-name="P3"><text:span text:style-name="T2">Panem/ią …………………………………... zam. ……………………………... </text:span><text:span text:style-name="T12">zwanym/ą dalej</text:span><text:span text:style-name="T2"> <text:s/>„Dzierżawcą” </text:span><text:span text:style-name="T12">o następującej treści:</text:span></text:p>
      <text:p text:style-name="P1"/>
      <text:p text:style-name="P3"><text:span text:style-name="T2"><text:s text:c="64"/></text:span><text:span text:style-name="T12">§</text:span><text:span text:style-name="T2"> <text:s text:c="2"/></text:span><text:span text:style-name="T12">1</text:span></text:p>
      <text:p text:style-name="P1"/>
      <text:p text:style-name="P3"><text:span text:style-name="T12">1. Wydzierżawiający oddaje, a Dzierżawca przyjmuje w dzierżawę na okres od dnia </text:span><text:span text:style-name="T2">…….... 20</text:span><text:span text:style-name="T5">2..</text:span><text:span text:style-name="T2"> r. do dnia 20 września 20</text:span><text:span text:style-name="T3">2</text:span><text:span text:style-name="T5">6</text:span><text:span text:style-name="T2"> r. </text:span><text:span text:style-name="T12">nieruchomość do używania i pobierania pożytków z przeznaczeniem na prowadzenie racjonalnej gospodarki rolnej, wchodzącą w skład zasobu Mienia Komunalnego Gminy Filipów o łącznej powierzchni </text:span><text:span text:style-name="T2">– </text:span><text:span text:style-name="T9">…...</text:span><text:span text:style-name="T2"> ha.</text:span></text:p>
      <text:p text:style-name="P3"><text:span text:style-name="T12">2. Nieruchomość rolna położona jest </text:span><text:span text:style-name="T18">w </text:span><text:span text:style-name="T12">obręb</text:span><text:span text:style-name="T18">ie ewidencyjnym</text:span><text:span text:style-name="T2"> </text:span><text:span text:style-name="T9">FILIPÓW</text:span><text:span text:style-name="T2"> </text:span><text:span text:style-name="T12">oznaczona numerem geodezyjnym jako działka</text:span><text:span text:style-name="T2">: </text:span><text:span text:style-name="T8">…..</text:span><text:span text:style-name="T2">.</text:span></text:p>
      <text:p text:style-name="P1">3. Dzierżawca <text:span text:style-name="T21">przyjmuje </text:span>grunty z dniem podpisania umowy.</text:p>
      <text:p text:style-name="P1"/>
      <text:p text:style-name="P3"><text:span text:style-name="T2"><text:s text:c="65"/></text:span><text:span text:style-name="T12">§</text:span><text:span text:style-name="T2"> <text:s/></text:span><text:span text:style-name="T12"><text:s/>2</text:span></text:p>
      <text:p text:style-name="P1"/>
      <text:p text:style-name="P3"><text:span text:style-name="T12">W skład wydzierżawionych gruntów wchodzą następujące użytki: działk</text:span><text:span text:style-name="T15">a </text:span><text:span text:style-name="T19">o nr geod. .</text:span><text:span text:style-name="T8">…..</text:span><text:span text:style-name="T7"> </text:span><text:span text:style-name="T12">o powierzchni </text:span><text:span text:style-name="T8">…….</text:span><text:span text:style-name="T2"> ha,</text:span><text:span text:style-name="T12"> w tym: </text:span><text:span text:style-name="T14">…………………...</text:span></text:p>
      <text:p text:style-name="P7"/>
      <text:p text:style-name="P3"><text:span text:style-name="T2"><text:s text:c="65"/></text:span><text:span text:style-name="T12">§</text:span><text:span text:style-name="T2"> <text:s/></text:span><text:span text:style-name="T12"><text:s/>3</text:span></text:p>
      <text:p text:style-name="P1"/>
      <text:p text:style-name="P6">1. Dzierżawca zobowiązuje się korzystać z przedmiotu dzierżawy zgodnie z wszelkimi</text:p>
      <text:p text:style-name="P6">zasadami racjonalnej gospodarki rolnej, a mianowicie:</text:p>
      <text:p text:style-name="P6">a/ dokonywać właściwych zabiegów agrotechnicznych,</text:p>
      <text:p text:style-name="P6">b/ utrzymywać we właściwym stanie urządzenia melioracyjne,</text:p>
      <text:p text:style-name="P6">c/ utrzymywać budynki i inne urządzenia w stanie nie pogorszonym,</text:p>
      <text:p text:style-name="P6">d/ uprawiać i użytkować grunty utrzymując je w odpowiedniej kulturze.</text:p>
      <text:p text:style-name="P6">2. Dzierżawca nie może bez zgody Wydzierżawiającego zmienić przedmiotu dzierżawy,</text:p>
      <text:p text:style-name="P6">a <text:s/>w szczególności:</text:p>
      <text:p text:style-name="P6">a/ wycinać drzew i krzewów,</text:p>
      <text:p text:style-name="P6">b/ wydobywać piasku, żwiru i torfu,</text:p>
      <text:p text:style-name="P6">c/ wznosić budynki i inne obiekty budowlane <text:span text:style-name="T22">wraz z wykonaniem przyłączy technicznych (elektrycznych, wodociągowych itp.)</text:span></text:p>
      <text:p text:style-name="P2">3.Wydzierżawiający zakazuje Dzierżawcy samowolnego dokonywania nasadzeń drzew iglastych i liściastych.</text:p>
      <text:p text:style-name="P3"><text:span text:style-name="T2"><text:s text:c="66"/></text:span><text:span text:style-name="T12">§</text:span><text:span text:style-name="T2"> <text:s text:c="2"/></text:span><text:span text:style-name="T12">4</text:span></text:p>
      <text:p text:style-name="P1"/>
      <text:p text:style-name="P1">Dzierżawca nie może oddawać przedmiotu dzierżawy osobie trzeciej do bezpłatnego użytkowania ani poddzierżawiać.</text:p>
      <text:p text:style-name="P3"><text:s text:c="66"/>§ <text:s text:c="2"/>5</text:p>
      <text:p text:style-name="P3"/>
      <text:p text:style-name="P3">1. <text:span text:style-name="T20">Dzierżawca zobowiązany jest płacić Wydzierżawiającemu czynsz dzierżawny w kwocie - </text:span><text:span text:style-name="T4">………. zł. rocznie, słownie: ……………………………………., </text:span><text:span text:style-name="T13">zgodnie z wylicytowaną kwotą rocznego czynszu dzierżawnego uzyskaną po przeprowadzeniu pierwszego przetargu ustnego </text:span><text:soft-page-break/><text:span text:style-name="T13">nieograniczonego na oddanie w dzierżawę nieruchomości, zorganizowanym przez Gminę Filipów w dniu </text:span><text:span text:style-name="T10">29</text:span><text:span text:style-name="T15"> </text:span><text:span text:style-name="T10">grudnia</text:span><text:span text:style-name="T4"> 20</text:span><text:span text:style-name="T5">2</text:span><text:span text:style-name="T10">3</text:span><text:span text:style-name="T4"> r.</text:span></text:p>
      <text:p text:style-name="P3">2. Czynsz dzierżawny płatny jest w terminie do dnia <text:span text:style-name="T2">31 marca każdego roku </text:span>na konto Urzędu Gminy Filipów <text:span text:style-name="T2">Bank Spółdzielczy Rutka Tartak Oddział w Filipowie</text:span> <text:span text:style-name="T2">Nr <text:s/>59 9367 0007 0020 0200 0156 0013, po otrzymaniu faktury od Wydzierżawiającego.</text:span></text:p>
      <text:p text:style-name="P3">3. W przypadku niedotrzymania terminu płatności, Dzierżawca zobowiązany jest zapłacić <text:span text:style-name="T1">odsetki ustawowe</text:span> obowiązujące w stosunkach cywilno - prawnych.</text:p>
      <text:p text:style-name="P3">4. Dzierżawca zobowiązany jest do ponoszenia świadczeń publicznych, związanych z <text:s/>wydzierżawianą <text:s/>nieruchomością.</text:p>
      <text:p text:style-name="P3">5. Czynsz dzierżawny wymieniony w ust. 1 z Urzędu będzie podlegał waloryzacji każdego roku, w oparciu o średnioroczny wskaźnik cen towarów i usług konsumpcyjnych za rok poprzedni publikowany przez Prezesa Głównego Urzędu Statystycznego, bez pisemnego zawiadamiania dzierżawcy.</text:p>
      <text:p text:style-name="P3"><text:s text:c="73"/>§ <text:s/>6</text:p>
      <text:p text:style-name="P3"/>
      <text:p text:style-name="P9">Dzierżawca zobowiązuje się w terminie jednego miesiąca, przed zakończeniem umowy dzierżawy powiadomić pisemnie Wydzierżawiającego o zamiarze dalszej dzierżawy.</text:p>
      <text:p text:style-name="P10"/>
      <text:p text:style-name="P3"><text:s text:c="73"/>§ <text:s/>7</text:p>
      <text:p text:style-name="P3"/>
      <text:p text:style-name="P4">1. W razie śmierci Dzierżawcy przed upływem okresu, na który została zawarta umowa, Wydzierżawiający umożliwi wykonanie <text:span text:style-name="T23">cesji </text:span>umowy dzierżawy <text:span text:style-name="T23">na</text:span> pełnoletnią, bliską osobę, która pozostawała z Dzierżawcą we wspólnym gospodarstwie domowym, jeżeli osoba ta w terminie 60 dni od dnia <text:span text:style-name="T23">śmierci dotychczasowego użytkownika </text:span>zgłosi gotowość dalszego dzierżawienia, określonego w umowie przedmiotu dzierżawy. W takim przypadku osoba ta wchodzi w prawa i obowiązki dzierżawcy.</text:p>
      <text:p text:style-name="P4">2. W przypadku braku pełnoletnich osób bliskich lub jeśli osoba bliska nie zgłosi w określonym terminie gotowości dalszego dzierżawienia, umowa niniejsza wygasa z upływem 60 dni od dnia śmierci Dzierżawcy.</text:p>
      <text:p text:style-name="P4"/>
      <text:p text:style-name="P4"><text:s text:c="75"/>§ <text:s/>8</text:p>
      <text:p text:style-name="P4"/>
      <text:p text:style-name="P4">1. Umowa dzierżawy może być wypowiedziana przez każdą ze stron, z zachowaniem trzymiesięcznego okresu wypowiedzenia.</text:p>
      <text:p text:style-name="P4">2. Wydzierżawiający może rozwiązać umowę w każdym czasie, bez zachowania terminu wypowiedzenia, <text:span text:style-name="T24">w następujących przypadkach:</text:span></text:p>
      <text:p text:style-name="P4"><text:span text:style-name="T24">a) j</text:span>eżeli Dzierżawca nie dotrzymuje warunków umowy,</text:p>
      <text:p text:style-name="P4"><text:span text:style-name="T24">b) jeżeli Dzierżawca w sposób rażący </text:span><text:span text:style-name="T25">zaniedbuje urządzenia</text:span> <text:span text:style-name="T25">techniczne wykonane przez Wydzierżawiającego.</text:span></text:p>
      <text:p text:style-name="P4">3. Umowa dzierżawy może być rozwiązana za porozumieniem stron, na podstawie pisemnego porozumienia zawierającego w szczególności: uzgodnienie wysokości <text:span text:style-name="T27">oraz</text:span> sposób rozliczenia czynsz<text:span text:style-name="T27">u</text:span> dzierżawn<text:span text:style-name="T27">ego i</text:span> podatk<text:span text:style-name="T27">u</text:span> od nieruchomości, termin rozwiązania umowy i wydania przedmiotu dzierżawy.</text:p>
      <text:p text:style-name="P4">4. W razie wygaśnięcia lub rozwiązania umowy, dzierżawca zobowiązuje się wydać nieruchomość w stanie nie pogorszonym Wydzierżawiającemu w terminie jednego miesiąca od daty doręczenia pisemnego wezwania do wydania nieruchomości.</text:p>
      <text:p text:style-name="P4">5. Za datę doręczenia Strony przyjmują:</text:p>
      <text:p text:style-name="P4">a/ datę potwierdzenia odbioru listu poleconego wypowiadającego umowę lub wzywającego do wydania nieruchomości,</text:p>
      <text:p text:style-name="P4">b/ datę adnotacji poczty o odmowie przyjęcia listu, o którym mowa w pkt. a/ albo datę zwrotu tego listu z adnotacją, że adresat nie zamieszkuje pod wskazanym adresem, lub nie ma tam swojej siedziby,</text:p>
      <text:p text:style-name="P4"><text:soft-page-break/>c/ datę doręczenia w inny sposób pisma wypowiadającego umowę lub zawierającego wezwanie do wydania nieruchomości – za potwierdzeniem odbioru.</text:p>
      <text:p text:style-name="P4"><text:s text:c="39"/></text:p>
      <text:p text:style-name="P5"><text:s text:c="48"/>§ <text:s text:c="2"/>9</text:p>
      <text:p text:style-name="P5"/>
      <text:p text:style-name="P4">Wydzierżawiającemu służy prawo przeprowadzenia kontroli wykonania umowy.</text:p>
      <text:p text:style-name="P4"/>
      <text:p text:style-name="P4"><text:s text:c="66"/>§ <text:s/>10</text:p>
      <text:p text:style-name="P4"/>
      <text:p text:style-name="P4">Wszelkie spory mogące powstać <text:s/>związku <text:s/>z wykonywaniem niniejszej umowy rozpatrywane będą przez sąd powszechny. </text:p>
      <text:p text:style-name="P4"><text:s text:c="66"/>§ <text:s/>11</text:p>
      <text:p text:style-name="P4"/>
      <text:p text:style-name="P4">Wszelkie zmiany niniejszej umowy wymagają formy pisemnej pod rygorem nieważności.</text:p>
      <text:p text:style-name="P4"/>
      <text:p text:style-name="P4"><text:s text:c="66"/>§ <text:s/>12</text:p>
      <text:p text:style-name="P4"/>
      <text:p text:style-name="P4">W sprawach nie uregulowanych w umowie mają zastosowanie przepisy Kodeksu Cywilnego.</text:p>
      <text:p text:style-name="P4"/>
      <text:p text:style-name="P4"><text:s text:c="66"/>§ <text:s/>13</text:p>
      <text:p text:style-name="P4"/>
      <text:p text:style-name="P4">Umowa niniejsza została sporządzona w <text:span text:style-name="T26">3</text:span> jednobrzmiących egzemplarzach, z których otrzymują: <text:s/><text:span text:style-name="T26">2</text:span> egz. Wydzierżawiający, 1 egz. Dzierżawca.</text:p>
      <text:p text:style-name="P4"/>
      <text:p text:style-name="P4"/>
      <text:p text:style-name="P4"/>
      <text:p text:style-name="P4"><text:s text:c="10"/><text:span text:style-name="T12"><text:s text:c="7"/></text:span><text:span text:style-name="T16">Wydzierżawiający</text:span><text:span text:style-name="T12">: <text:s text:c="54"/></text:span><text:span text:style-name="T16">Dzierżawca</text:span><text:span text:style-name="T12">:</text:span></text:p>
      <text:p text:style-name="P8"/>
      <text:p text:style-name="P4"/>
      <text:p text:style-name="P4"><text:tab/><text:span text:style-name="T2">………………………….</text:span><text:tab/><text:tab/><text:tab/><text:tab/><text:span text:style-name="T2">……………………………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5T14:06:15.280000000</meta:creation-date>
    <dc:date>2023-12-01T14:52:23.059000000</dc:date>
    <meta:editing-duration>PT30M59S</meta:editing-duration>
    <meta:editing-cycles>10</meta:editing-cycles>
    <meta:generator>LibreOffice/7.5.2.2$Windows_X86_64 LibreOffice_project/53bb9681a964705cf672590721dbc85eb4d0c3a2</meta:generator>
    <meta:print-date>2023-12-01T14:44:11.765000000</meta:print-date>
    <meta:document-statistic meta:table-count="0" meta:image-count="0" meta:object-count="0" meta:page-count="3" meta:paragraph-count="61" meta:word-count="797" meta:character-count="7007" meta:non-whitespace-character-count="5089"/>
  </office:meta>
</office:document-meta>
</file>